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oogerheide - Ossendrechtseweg 61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RECTIFICATIE: </text:p>
            <text:p text:style-name="common-al">Op 6 december 2023 is er een bekendmaking gepubliceerd betreft de Ossendrechtseweg 47 te Hoogerheide. Hierin is echter een foutief adres opgenomen.</text:p>
            <text:p text:style-name="common-al">Er werd gesproken over een aanvraag op het adres van de Ossendrechtseweg 47 te Hoogerheide, dit moet zijn Ossendrechtseweg 61a te Hoogerheide.</text:p>
            <text:p text:style-name="common-al"/>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ssendrechtseweg 61a, 4631 BB te Hoogerheide</text:p>
            <text:p text:style-name="common-al">Het bouwen van een vrijstaande woning</text:p>
            <text:p text:style-name="common-al">Ontvangen 29 sept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02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Hoogerheide - Ossendrechtseweg 61a (Verlenging beslistermijn Wabo)</meta:user-defined>
    <meta:user-defined meta:name="DCTERMS.W3CDTF/DCTERMS.available">2023-12-20</meta:user-defined>
    <meta:user-defined meta:name="DCTERMS.W3CDTF/OVERHEIDop.jaargang">2023</meta:user-defined>
    <meta:user-defined meta:name="OVERHEIDop.publicationIssue">540266</meta:user-defined>
    <meta:user-defined meta:name="OVERHEIDop.GmbID/DC.identifier">gmb-2023-540266</meta:user-defined>
    <meta:user-defined meta:name="OVERHEIDop.versieInformatie"/>
  </office:meta>
</office:document-meta>
</file>