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rie bedrijfsverzamelgebouwen, Overvliet, Utrecht, kad. perceelnr. 2375, sectie T te Utrecht, HZ_WABO-23-40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vliet, Utrecht, kad. perceelnr. 2375, sectie T te Utrecht</text:span>
          </text:p>
            <text:p text:style-name="common-al">HZ_WABO-23-40621</text:p>
            <text:p text:style-name="common-al">Toelichting: het bouwen van drie bedrijfsverzamelgebouwen</text:p>
            <text:p text:style-name="common-al">Datum ontvangst aanvraag: 12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2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drie bedrijfsverzamelgebouwen, Overvliet, Utrecht, kad. perceelnr. 2375, sectie T te Utrecht, HZ_WABO-23-40621</meta:user-defined>
    <meta:user-defined meta:name="DCTERMS.W3CDTF/DCTERMS.available">2023-12-18</meta:user-defined>
    <meta:user-defined meta:name="DCTERMS.W3CDTF/OVERHEIDop.jaargang">2023</meta:user-defined>
    <meta:user-defined meta:name="OVERHEIDop.externeBijlage">Publiceerbaar-A|exb-2023-59581</meta:user-defined>
    <meta:user-defined meta:name="OVERHEIDop.publicationIssue">540265</meta:user-defined>
    <meta:user-defined meta:name="OVERHEIDop.GmbID/DC.identifier">gmb-2023-540265</meta:user-defined>
    <meta:user-defined meta:name="OVERHEIDop.versieInformatie"/>
  </office:meta>
</office:document-meta>
</file>