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, HENRIETTE AMALIALAAN 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op het perceel Henriëtte Amalialaan 9 te Oranjewoud (13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026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VOORGEVEL VAN EEN WONING, HENRIETTE AMALIALAAN 9 ORANJEWOU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64</meta:user-defined>
    <meta:user-defined meta:name="OVERHEIDop.GmbID/DC.identifier">gmb-2023-540264</meta:user-defined>
    <meta:user-defined meta:name="OVERHEIDop.versieInformatie"/>
  </office:meta>
</office:document-meta>
</file>