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woning met geïntegreerde mantelzorgwoning en schuur op de locatie Voorderpad 2A en 2B, 7384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3</text:p>
            <text:p text:style-name="common-al">Kenmerk: Z2023-000021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5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25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5</meta:user-defined>
    <meta:user-defined meta:name="DCTERMS.abstract">Voorderpad 2A en 2B, 7384AH Wilp</meta:user-defined>
    <dc:language>nl</dc:language>
    <meta:user-defined meta:name="OVERHEIDop.locatietype/OVERHEIDop.gebiedsmarkering">Vlak</meta:user-defined>
    <meta:user-defined meta:name="DC.title">Omgevingsvergunning toegekend voor het bouwen van een schuurwoning met geïntegreerde mantelzorgwoning en schuur op de locatie Voorderpad 2A en 2B, 7384AH Wilp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56</meta:user-defined>
    <meta:user-defined meta:name="OVERHEIDop.GmbID/DC.identifier">gmb-2023-540256</meta:user-defined>
    <meta:user-defined meta:name="OVERHEIDop.versieInformatie"/>
  </office:meta>
</office:document-meta>
</file>