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t. herz. nr. 73, omgeving Oosterenkweg 5 en 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1 december 2023 tot en met woensdag 31 januari 2024 het ‘ontwerpbestemmingsplan Buitengebied Raalte, part. herz. nr. 73, omgeving Oosterenkweg 5 en 5a’ met bijbehorende stukken ter inzage ligt. De stukken zijn te raadplegen via:</text:p>
            <text:p text:style-name="common-al"/>
            <text:list text:style-name="id1-3-2-1-1-3">
              <text:list-item text:style-override="id1-3-2-1-1-3-1">
                <text:number>1.</text:number>
                <text:p text:style-name="al">
                <text:a xlink:href="http://www.ruimtelijkeplannen.nl" xlink:type="simple">www.ruimtelijkeplannen.nl</text:a>;</text:p>
              </text:list-item>
              <text:list-item text:style-override="id1-3-2-1-1-3-2">
                <text:number>2.</text:number>
                <text:p text:style-name="al">De link <text:a xlink:href="http://ruimtelijkeplannen.nl/web-roo/?planidn=NL.IMRO.0177.BP20230017-ON01" xlink:type="simple">http://ruimtelijkeplannen.nl/web-roo/?planidn=NL.IMRO.0177.BP20230017-ON01</text:a>.</text:p>
              </text:list-item>
            </text:list>
            <text:p text:style-name="common-al">Daarnaast zijn de analoge stukken in te zien in de informatiehoek van het gemeentehuis, Zwolsestraat 16 in Raalte. De bronbestanden zijn beschikbaar op: <text:a xlink:href="http://ruimtelijkeplannen.raalte.nl/manifest/NL.IMRO.0177.BP20230017-ON01/" xlink:type="simple">http://ruimtelijkeplannen.raalte.nl/manifest/NL.IMRO.0177.BP20230017-ON01/</text:a></text:p>
            <text:p text:style-name="common-al">Het plangebied heeft betrekking op de locatie Oosterenkweg 5 en 5a te Raalte, in het buitengebied tussen Raalte en Heeten. Het plan betreft het legaliseren van een bedrijfsuitbreiding van Raamsman Transport t.b.v. de stalling van vrachtwagens en opleggers. Daarvoor wordt naast een plus op de landschappelijke inpassing ook een substantiële bijdrage van de Kwaliteitsimpuls Groene Omgeving (KGO) geleverd worden in een fonds voor landschaps- en verkeersmaatregelen. Het transportbedrijf wordt tevens toekomstperspectief geboden door een overdekte wasstraat van 500 tot 600 m<text:span text:style-name="sup">2</text:span> te kunnen realiseren en de legalisatie van een opslag voor bedrijfseigen materialen van ca. 150 m<text:span text:style-name="sup">2</text:span> mogelijk te maken onder voorwaarde van de sloop van een dubbele oppervlakte overeenkomstig de Schuur voor Schuur-regeling.</text:p>
            <text:p text:style-name="common-al">
            <text:span text:style-name="nadrukvet">Procedure</text:span>
          </text:p>
            <text:p text:style-name="common-al">Tijdens de termijn van terinzagelegging van het <text:span text:style-name="nadrukondlijn">ontwerpbestemmingsplan</text:span> kan een ieder naar keuze schriftelijk (wat de voorkeur heeft) of mondeling een zienswijze omtrent het ontwerpbestemmingsplan naar voren brengen bij de <text:span text:style-name="nadrukondlijn">gemeenteraad</text:span>. Een schriftelijke zienswijze kan worden gestuurd naar de gemeenteraad van Raalte, Postbus 140, 8100 AC Raalte.</text:p>
            <text:p text:style-name="last-al">Een mondelinge zienswijze kan uitsluitend worden ingebracht via het Domein Ruimte. Hiervoor kan een afspraak worden gemaakt, telefoon (0572) 347 799. In de zienswijze moet worden aangegeven op welke onderdelen van het ontwerp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2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17-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Raalte, part. herz. nr. 73, omgeving Oosterenkweg 5 en 5a</meta:user-defined>
    <meta:user-defined meta:name="DCTERMS.W3CDTF/DCTERMS.available">2023-12-20</meta:user-defined>
    <meta:user-defined meta:name="DCTERMS.W3CDTF/OVERHEIDop.jaargang">2023</meta:user-defined>
    <meta:user-defined meta:name="OVERHEIDop.publicationIssue">540254</meta:user-defined>
    <meta:user-defined meta:name="OVERHEIDop.GmbID/DC.identifier">gmb-2023-540254</meta:user-defined>
    <meta:user-defined meta:name="OVERHEIDop.versieInformatie"/>
  </office:meta>
</office:document-meta>
</file>