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recreatiewoningen en een hotel aan Zanddijk te Oostvoorn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5 recreatiewoningen en een hotel aan de Zanddijk in Oostvoorn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ezwaar maken binnen zes weken na bekendmaking. U kunt bezwaar maken als de vergun-ning tegen uw belangen ingaat.</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02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5 recreatiewoningen en een hotel aan Zanddijk te Oostvoorne</meta:user-defined>
    <meta:user-defined meta:name="DCTERMS.W3CDTF/DCTERMS.available">2023-12-18</meta:user-defined>
    <meta:user-defined meta:name="DCTERMS.W3CDTF/OVERHEIDop.jaargang">2023</meta:user-defined>
    <meta:user-defined meta:name="OVERHEIDop.publicationIssue">540251</meta:user-defined>
    <meta:user-defined meta:name="OVERHEIDop.GmbID/DC.identifier">gmb-2023-540251</meta:user-defined>
    <meta:user-defined meta:name="OVERHEIDop.versieInformatie"/>
  </office:meta>
</office:document-meta>
</file>