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stelling ontwerpbestemmingsplan ‘Hoorn-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op 12 december 2023 het ontwerpbestemmingsplan ‘Hoorn-West‘ is vastgesteld. Omdat de geplande planontwikkeling niet leidt tot belangrijke nadelige milieugevolgen hebben burgemeester en wethouders besloten dat er geen milieueffectrapportage hoeft te worden opgesteld.</text:p>
            <text:p text:style-name="tussenkopcur">Wat houdt het bestemmingsplan in?</text:p>
            <text:p text:style-name="common-al">Het bestemmingsplan is een plan waarin de ontwikkeling en het beheer van het gebied duidelijk geregeld zijn. Uitgangspunt van het ontwerpbestemmingsplan ‘Hoorn-West‘ is op deze locatie intensiever ruimtegebruik mogelijk maken, met meer ruimtelijke kwaliteit en duurzamer van opzet. In de geldende beheersverordening heeft het plangebied al een bedrijfsbestemming, maar dit voldoet vanwege verouderde planregels niet aan de eisen van een modern en duurzaam bedrijventerrein. Het plangebied is nu grotendeels nog onbebouwd.</text:p>
            <text:p text:style-name="tussenkopcur">Het bestemmingsplan en haar grenzen</text:p>
            <text:p text:style-name="common-al">Het plangebied van het bestemmingsplan ‘Hoorn-West‘ maakt onderdeel uit van het Alphense bedrijventerrein Hoorn. Het plangebied grenst in het noorden (en deels het westen) aan de Hoorn. Aan de westkant wordt het voor het overgrote deel begrensd door de Leidse Schouw. Het zuidelijke deel van het plangebied wordt door de Eikenlaan en Maatschapslaan begrensd. De percelen worden kadastraal aangeduid als gemeente Alphen aan den Rijn, sectie A, perceelnummers 8269 (ged.), 8334 en 8577 (ged.). </text:p>
            <text:p text:style-name="tussenkopcur">Hoe kunt u het bestemmingsplan inzien?</text:p>
            <text:p text:style-name="common-al">Iedereen kan het ontwerpbestemmingsplan (met identificatienummer NL.IMRO.0484.HoornWest-ON01) met de bijbehorende bestanden van donderdag 21 december 2023 tot en met woensdag 31 januari 2024, gedurende zes weken, inzien bij de informatiebalie in het gemeentehuis. U kunt het bestemmingsplan ook digitaal bekijken via <text:a xlink:href="https://www.ruimtelijkeplannen.nl/?planidn=NL.IMRO.0484.HoornWest-ON01" xlink:type="simple">www.ruimtelijkeplannen.nl</text:a>, door het invoeren van het adres, plannaam of bovenstaand identificatienummer onder ‘Plannen zoeken’. </text:p>
            <text:p text:style-name="tussenkopcur">Hoe kunt u reageren?</text:p>
            <text:p text:style-name="last-al">U kunt binnen de termijn van tervisielegging (vanaf donderdag 21 december 2023 tot en met woensdag 31 januari 2024) digitaal, schriftelijk of mondeling een zienswijze over het ontwerpbestemmingsplan bij de gemeenteraad indienen. In uw zienswijze kunt u uw mening geven over het bestemmingsplan. Geef hierbij de reden van uw zienswijze aan.</text:p>
            <text:list text:style-name="id1-3-2-1-1-10">
              <text:list-item text:style-override="id1-3-2-1-1-10-1">
                <text:number>•</text:number>
                <text:p text:style-name="al">Digitaal kan via het formulier ‘Zienswijze bestemmingsplan indienen’, dat u kunt vinden op <text:a xlink:href="http://www.alphenaandenrijn.nl/zienswijze" xlink:type="simple">www.alphenaandenrijn.nl/zienswijze</text:a>. Hiervoor heeft u DigiD nodig of u vult uw organisatiegegevens in. Geeft u in het formulier duidelijk aan dat het om het ontwerpbestemmingsplan ‘Hoorn-West‘ gaat, met zaaknummer 2855246. </text:p>
              </text:list-item>
              <text:list-item text:style-override="id1-3-2-1-1-10-2">
                <text:number>•</text:number>
                <text:p text:style-name="al">Schriftelijke zienswijzen kunt u sturen naar Gemeente Alphen aan den Rijn, postbus 13, 2400 AA Alphen aan den Rijn. In uw reactie vermeldt u duidelijk uw naam, adres en contactgegevens. Geeft u ook aan dat het om het ontwerpbestemmingsplan ‘Hoorn-West‘ gaat, met zaaknummer 2855246. </text:p>
              </text:list-item>
              <text:list-item text:style-override="id1-3-2-1-1-10-3">
                <text:number>•</text:number>
                <text:p text:style-name="al">Voor het mondeling doorgeven van een zienswijze of voor meer informatie kunt u contact opnemen met team Ontwikkeling Leefomgeving, via telefoonnummer 14 0172. </text:p>
              </text:list-item>
            </text:list>
            <text:p text:style-name="tekst_bottom"/>
          </text:section>
        </text:section>
        <text:section text:name="zakelijke-mededeling-sluiting_id1-3-2-2" text:style-name="zakelijke-mededeling-sluiting">
          <text:section text:name="ondertekening_id1-3-2-2-1">
            <text:p>Burgemeester en wethouders van Alphen aan den Rijn, 20 decem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2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oornWest-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stelling ontwerpbestemmingsplan ‘Hoorn-West‘</meta:user-defined>
    <meta:user-defined meta:name="DCTERMS.W3CDTF/DCTERMS.available">2023-12-20</meta:user-defined>
    <meta:user-defined meta:name="DCTERMS.W3CDTF/OVERHEIDop.jaargang">2023</meta:user-defined>
    <meta:user-defined meta:name="OVERHEIDop.publicationIssue">540246</meta:user-defined>
    <meta:user-defined meta:name="OVERHEIDop.GmbID/DC.identifier">gmb-2023-540246</meta:user-defined>
    <meta:user-defined meta:name="OVERHEIDop.versieInformatie"/>
  </office:meta>
</office:document-meta>
</file>