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opslagloods, Polderdwarsweg 3, 9944 TD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2/2023, bouwen opslagloods, Polderdwarsweg 3, 9944 TD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02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opslagloods, Polderdwarsweg 3, 9944 TD Nieuwolda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24</meta:user-defined>
    <meta:user-defined meta:name="OVERHEIDop.GmbID/DC.identifier">gmb-2023-54024</meta:user-defined>
    <meta:user-defined meta:name="OVERHEIDop.versieInformatie"/>
  </office:meta>
</office:document-meta>
</file>