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75 2021DH Haarlem, 0392-2023-0132118, het moderniseren en verduurzamen van de interieur-onderdelen van de mutatiewoning,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23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3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18</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ingekomen aanvraag omgevingsvergunning, Zocherstraat 75 2021DH Haarlem, 0392-2023-0132118, het moderniseren en verduurzamen van de interieur-onderdelen van de mutatiewoning, ontvangen op 14-12-2023</meta:user-defined>
    <meta:user-defined meta:name="DCTERMS.W3CDTF/DCTERMS.available">2023-12-18</meta:user-defined>
    <meta:user-defined meta:name="DCTERMS.W3CDTF/OVERHEIDop.jaargang">2023</meta:user-defined>
    <meta:user-defined meta:name="OVERHEIDop.publicationIssue">540234</meta:user-defined>
    <meta:user-defined meta:name="OVERHEIDop.GmbID/DC.identifier">gmb-2023-540234</meta:user-defined>
    <meta:user-defined meta:name="OVERHEIDop.versieInformatie"/>
  </office:meta>
</office:document-meta>
</file>