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 meerdere steigers en kades t.b.v. ontwikkeling extra haven, Havenkwartier Blauwestad, nabij Veste 1, 9685 A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23, aanleg meerdere steigers en kades t.b.v. ontwikkeling extra haven, Havenkwartier Blauwestad, nabij Veste 1, 9685 AT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leg meerdere steigers en kades t.b.v. ontwikkeling extra haven, Havenkwartier Blauwestad, nabij Veste 1, 9685 AT Blauwesta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22</meta:user-defined>
    <meta:user-defined meta:name="OVERHEIDop.GmbID/DC.identifier">gmb-2023-54022</meta:user-defined>
    <meta:user-defined meta:name="OVERHEIDop.versieInformatie"/>
  </office:meta>
</office:document-meta>
</file>