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aan Kamperweg 22, 8162EP Epe (925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en aan Kamperweg 22, 8162EP Epe.Datum besluit:  13-12-2023Zaaknummer:  92597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21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2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denaan Kamperweg 22, 8162EP Epe (925971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19</meta:user-defined>
    <meta:user-defined meta:name="OVERHEIDop.GmbID/DC.identifier">gmb-2023-540219</meta:user-defined>
    <meta:user-defined meta:name="OVERHEIDop.versieInformatie"/>
  </office:meta>
</office:document-meta>
</file>