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-  Krekelveen 10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realiseren van een in/uitrit<text:span text:style-name="nadrukvet"> - </text:span>Krekelveen 109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rekelveen 109  </text:p>
            <text:p text:style-name="common-al">3205 R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36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5-0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02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61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in/uitrit -  Krekelveen 109, Spijkeniss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020</meta:user-defined>
    <meta:user-defined meta:name="OVERHEIDop.GmbID/DC.identifier">gmb-2023-54020</meta:user-defined>
    <meta:user-defined meta:name="OVERHEIDop.versieInformatie"/>
  </office:meta>
</office:document-meta>
</file>