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in de achtertuin, Mathys de Layenslaan 12 5622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050 </text:p>
            <text:p text:style-name="common-al"> Omschrijving: kappen van een boom in de achtertui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thys de Layenslaan 12 5622BN Eindhoven</text:p>
              </text:list-item>
            </text:list>
            <text:p text:style-name="common-al"> Soort aanvraag: Vellen van houtopstanden (kappen) </text:p>
            <text:p text:style-name="common-al"> Besluit: Geweigerd </text:p>
            <text:p text:style-name="common-al"> Besluitdatum: 14-12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505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0199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19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19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050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DC.title">Besluit op aanvraag omgevingsvergunning: kappen van een boom in de achtertuin, Mathys de Layenslaan 12 5622BN Eindhov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199</meta:user-defined>
    <meta:user-defined meta:name="OVERHEIDop.GmbID/DC.identifier">gmb-2023-540199</meta:user-defined>
    <meta:user-defined meta:name="OVERHEIDop.versieInformatie"/>
  </office:meta>
</office:document-meta>
</file>