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gbezinkbassins Sittard-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het Ontwerpbestemmingsplan 'Bergbezinkbassins Sittard-Geleen' met identificatienummer NL.IMRO.1883.BPBergbezinkbassin-ON01 met ingang van 20 december 2023 gedurende zes weken ter inzage ligt. </text:p>
            <text:p text:style-name="common-al">De gemeente Sittard-Geleen is voornemens twee bergbezinkbassins en een open buffer te realiseren op twee verschillende locaties. Het gaat hierbij om een bergbezinkbassin en een open buffer aan de westzijde van de Geleenbeek ten zuiden van Daniken, een bergbezinkbassin aan de Sint Jorisstraat in Geleen.</text:p>
            <text:p text:style-name="common-al">De aanleg van de bergbezinkbassins en de waterbuffer komt voort uit het uitvoeringsprogramma dat behoort bij het Beleidsplan Water en Klimaatadaptatie dat begin 2022 is vastgesteld door de gemeenteraad. Om de overstort van rioolwater op de Geleenbeek te beperken, is een uitbreiding van de bergingscapaciteit noodzakelijk.</text:p>
            <text:p text:style-name="common-al">De realisatie van de twee bergbezinkbassin en de waterbuffer past niet binnen de vigerende bestemmingsplannen. Een herziening van de vigerende bestemmingsplannen is daarom noodzakelijk. Het onderhavige bestemmingsplan voorziet in de benodigde ruimtelijke onderbouwing en planologisch-juridische regeling om de bergbezinkbassins en de waterbuffer mogelijk te maken.</text:p>
            <text:p text:style-name="common-al">
            <text:span text:style-name="nadrukvet">Ter inzage</text:span>
          </text:p>
            <text:p text:style-name="common-al">Het ontwerpbestemmingsplan kunt u inzien via: <text:a xlink:href="http://www.ruimtelijkeplannen.nl" xlink:type="simple"><text:span text:style-name="nadrukondlijn">www.ruimtelijkeplannen.nl</text:span></text:a>: NL.IMRO.1883. BPBergbezinkbassin-ON01.</text:p>
            <text:p text:style-name="common-al">U kunt tevens het ontwerp van het bestemmingsplan, bestaande uit verbeelding, regels, toelichting inzien van 20 december tot 31 januari 2024 bij de Stadswinkel Geleen (van maandag t/m vrijdag van 8.00 tot 18.00 uur en op donderdagavond van 18.00 tot 20.00 uur), Markt 1 te Geleen. Op eerste en tweede Kerstdag, vrijdag 29 december 2023 na 12 uur en op 1 januari 2024 is de Stadswinkel gesloten.</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1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Bergbezinkbassin-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Bergbezinkbassins Sittard-Geleen’</meta:user-defined>
    <meta:user-defined meta:name="DCTERMS.W3CDTF/DCTERMS.available">2023-12-19</meta:user-defined>
    <meta:user-defined meta:name="DCTERMS.W3CDTF/OVERHEIDop.jaargang">2023</meta:user-defined>
    <meta:user-defined meta:name="OVERHEIDop.publicationIssue">540196</meta:user-defined>
    <meta:user-defined meta:name="OVERHEIDop.GmbID/DC.identifier">gmb-2023-540196</meta:user-defined>
    <meta:user-defined meta:name="OVERHEIDop.versieInformatie"/>
  </office:meta>
</office:document-meta>
</file>