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Raadhuisstraat 126-130 te Hoogerheide</text:p>
      <text:section text:name="regeling_id1-3-2" text:style-name="regeling">
        <text:section text:name="aanhef_id1-3-2-1" text:style-name="aanhef">
          <text:section text:name="preambule_id1-3-2-1-1" text:style-name="preambule">
            <text:p text:style-name="al">Burgemeester en wethouders van de gemeente Woensdrecht maken op grond van artikel 6.2.12 van het Besluit ruimtelijke ordening bekend dat zij een anterieure overeenkomst zijn aangegaan. Deze overeenkomst gaat over grondexploitatie zoals bedoeld in artikel 6.24 van de Wet ruimtelijke ordening.</text:p>
            <text:p text:style-name="al">
            <text:span text:style-name="nadrukcur">Zakelijke beschrijving</text:span>
          </text:p>
            <text:p text:style-name="al">De overeenkomst is met initiatiefnemer aangegaan vanwege het voornemen van exploitant om in het gebied Raadhuisstraat 126-130 te Hoogerheide 28 woningen te realiseren. Om de bouw van 28 woningen mogelijk te maken dient er een bestemmingsplan procedure doorlopen te worden.</text:p>
            <text:p text:style-name="al">
            <text:span text:style-name="nadrukcur">Zakelijke inhoud</text:span>
          </text:p>
            <text:p text:style-name="al">Hieronder staat een korte weergave van de zakelijke inhoud van de overeenkomst:</text:p>
            <text:p text:style-name="al"/>
            <text:list text:style-name="id1-3-2-1-1-7">
              <text:list-item text:style-override="id1-3-2-1-1-7-1">
                <text:number>-</text:number>
                <text:p text:style-name="al">Exploitant voor eigen rekening en risico zal zorgdragen voor het opstellen van het bestemmingsplan, met alle daarbij behorende onderzoeken, in alle stadia: (voor) ontwerp,- vastgesteld bestemmingsplan;</text:p>
              </text:list-item>
              <text:list-item text:style-override="id1-3-2-1-1-7-2">
                <text:number>-</text:number>
                <text:p text:style-name="al">De gemeente neemt de inspanningsverplichting op zich om een bestemmingsplan in procedure te brengen.</text:p>
              </text:list-item>
              <text:list-item text:style-override="id1-3-2-1-1-7-3">
                <text:number>-</text:number>
                <text:p text:style-name="al">Initiatiefnemer verplicht zich om een bijdrage te leveren aan de kosten die de gemeente moet maken in verband met de ambtelijke uren, advieskosten.</text:p>
              </text:list-item>
              <text:list-item text:style-override="id1-3-2-1-1-7-4">
                <text:number>-</text:number>
                <text:p text:style-name="al">Exploitant zelf verantwoordelijk is voor het bouw- en woonrijp maken van het exploitatiegebied en het aanleggen van de benodigde voorzieningen;</text:p>
              </text:list-item>
              <text:list-item text:style-override="id1-3-2-1-1-7-5">
                <text:number>-</text:number>
                <text:p text:style-name="al">Eventuele planschade voor rekening komt van de initiatiefnemer.</text:p>
              </text:list-item>
            </text:list>
            <text:p text:style-name="al">
            <text:span text:style-name="nadrukcur">Geen zienswijzen, bezwaar en beroep</text:span>
          </text:p>
            <text:p text:style-name="al">Het is niet mogelijk om tegen deze overeenkomst zienswijzen, bezwaar of beroep in te dienen. </text:p>
            <text:p text:style-name="al">
            <text:span text:style-name="nadrukcur">Vragen?</text:span>
          </text:p>
            <text:p text:style-name="al">Heeft u nog vragen? Dan kunt u contact opnemen met de heer P. Engelvaart. U bereikt hem op maandag, dinsdag , woensdag en vrijdag via telefoonnummer 140164 of via e-mail <text:a xlink:href="mailto:p.engelvaart@woensdrecht.nl" xlink:type="simple">p.engelvaart@woensdrecht.nl</text:a></text:p>
            <text:p text:style-name="al"/>
            <text:p text:style-name="al">
            <text:span text:style-name="nadrukcur">Hoogerheide, 20 december 2023 </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4019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9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9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Woensdrecht</meta:user-defined>
    <meta:user-defined meta:name="OVERHEID.Informatietype/DC.type">officiële publicatie</meta:user-defined>
    <meta:user-defined meta:name="OVERHEIDop.Rubriek/DC.type">overige overheidsinformatie</meta:user-defined>
    <meta:user-defined meta:name="OVERHEID.Gemeente/OVERHEID.authority">Woensdrecht</meta:user-defined>
    <meta:user-defined meta:name="OVERHEID.Gemeente/DCTERMS.publisher">Woensdrecht</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zakelijke inhoud anterieure overeenkomst Raadhuisstraat 126-130 te Hoogerheide</meta:user-defined>
    <meta:user-defined meta:name="DCTERMS.W3CDTF/DCTERMS.available">2023-12-20</meta:user-defined>
    <meta:user-defined meta:name="DCTERMS.W3CDTF/OVERHEIDop.jaargang">2023</meta:user-defined>
    <meta:user-defined meta:name="OVERHEIDop.publicationIssue">540190</meta:user-defined>
    <meta:user-defined meta:name="OVERHEIDop.GmbID/DC.identifier">gmb-2023-540190</meta:user-defined>
    <meta:user-defined meta:name="OVERHEIDop.versieInformatie"/>
  </office:meta>
</office:document-meta>
</file>