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een later sluitingsuur voor een feestavond van 10 februari 2023 tot 11 februari 2023 aan Vuurlijn 30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p text:style-name="common-al">Tegen de afgifte van deze ontheff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11336, Vuurlijn 30, ontheffing later sluitingsuur voor een feestavond op 10 februari 2023 tot 11 februari 2023 – 02.00 uur (verzonden 01-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0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1336</meta:user-defined>
    <dc:language>nl</dc:language>
    <meta:user-defined meta:name="OVERHEIDop.locatietype/OVERHEIDop.gebiedsmarkering">Adres</meta:user-defined>
    <meta:user-defined meta:name="DC.title">Ontheffing voor een later sluitingsuur voor een feestavond van 10 februari 2023 tot 11 februari 2023 aan Vuurlijn 30 te De Kwakel</meta:user-defined>
    <meta:user-defined meta:name="DCTERMS.W3CDTF/DCTERMS.available">2023-02-08</meta:user-defined>
    <meta:user-defined meta:name="DCTERMS.W3CDTF/OVERHEIDop.jaargang">2023</meta:user-defined>
    <meta:user-defined meta:name="OVERHEIDop.publicationIssue">54019</meta:user-defined>
    <meta:user-defined meta:name="OVERHEIDop.GmbID/DC.identifier">gmb-2023-54019</meta:user-defined>
    <meta:user-defined meta:name="OVERHEIDop.versieInformatie"/>
  </office:meta>
</office:document-meta>
</file>