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C 458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3 een aanvraag om een omgevingsvergunning ontvangen. Het gaat over het aanpassen van een noodmaatregel voor brug thv spieringstraat 14 op de locatie GDA01 C 4586. De aanvraag is geregistreerd onder kenmerk 2023-000196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18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8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8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65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DA01 C 4586</meta:user-defined>
    <meta:user-defined meta:name="DCTERMS.W3CDTF/DCTERMS.available">2023-12-18</meta:user-defined>
    <meta:user-defined meta:name="DCTERMS.W3CDTF/OVERHEIDop.jaargang">2023</meta:user-defined>
    <meta:user-defined meta:name="OVERHEIDop.publicationIssue">540187</meta:user-defined>
    <meta:user-defined meta:name="OVERHEIDop.GmbID/DC.identifier">gmb-2023-540187</meta:user-defined>
    <meta:user-defined meta:name="OVERHEIDop.versieInformatie"/>
  </office:meta>
</office:document-meta>
</file>