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 herz. nr. 71, omgeving Heetenseweg 29 e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december 2023 tot en met woensdag 31 januari 2024 het ‘ontwerpbestemmingsplan Buitengebied Raalte, part. herz. nr. 71, omgeving Heetenseweg 29 en 31’ met bijbehorende stukken ter inzage ligt.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30014-ON01" xlink:type="simple">http://ruimtelijkeplannen.nl/web-roo/?planidn=NL.IMRO.0177.BP20230014-ON01</text:a>.</text:p>
              </text:list-item>
            </text:list>
            <text:p text:style-name="common-al">Daarnaast zijn de analoge stukken in te zien in de informatiehoek van het gemeentehuis, Zwolsestraat 16 in Raalte. De bronbestanden zijn beschikbaar op: <text:a xlink:href="http://ruimtelijkeplannen.raalte.nl/manifest/NL.IMRO.0177.BP20230014-ON01/" xlink:type="simple">http://ruimtelijkeplannen.raalte.nl/manifest/NL.IMRO.0177.BP20230014-ON01/</text:a></text:p>
            <text:p text:style-name="common-al">Het plangebied heeft betrekking op de locatie Heetenseweg 29 en 31 in het buitengebied van Heeten. Het verzoek om het bestemmingsplan te wijzigen is ingediend om Rood voor Rood toe te passen om 4 compensatiekavels te realiseren. Het Rood voor Rood plan wordt opgesplitst in 2 fasen waarbij het in totaliteit gaat om de sloop van 25.000 m2 aan kassen. In fase 1 wordt het mogelijk gemaakt om één compensatiewoning te realiseren door de sloop van 6.300 m2 aan kassen. In fase 2 worden de resterende kassen gesloopt en wordt het mogelijk om de overige 3 compensatiewoningen te realiseren.</text:p>
            <text:p text:style-name="common-al">
            <text:span text:style-name="nadrukvet">Procedure</text:span>
          </text:p>
            <text:p text:style-name="common-al">Tijdens de termijn van terinzagelegging van het <text:span text:style-name="nadrukondlijn">ontwerpbestemmingsplan</text:span> kan een ieder naar keuze schriftelijk (wat de voorkeur heeft) of mondeling een zienswijze omtrent het ontwerpbestemmingsplan naar voren brengen bij de <text:span text:style-name="nadrukondlijn">gemeenteraad</text:span>. Een schriftelijke zienswijze kan worden gestuurd naar de gemeenteraad van Raalte, Postbus 140, 8100 AC Raalte.</text:p>
            <text:p text:style-name="last-al">Een mondelinge zienswijze kan uitsluitend worden ingebracht via het Domein Ruimte. Hiervoor kan een afspraak worden gemaakt, telefoon (0572) 347 799.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1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Raalte, part. herz. nr. 71, omgeving Heetenseweg 29 en 31</meta:user-defined>
    <meta:user-defined meta:name="DCTERMS.W3CDTF/DCTERMS.available">2023-12-20</meta:user-defined>
    <meta:user-defined meta:name="DCTERMS.W3CDTF/OVERHEIDop.jaargang">2023</meta:user-defined>
    <meta:user-defined meta:name="OVERHEIDop.publicationIssue">540181</meta:user-defined>
    <meta:user-defined meta:name="OVERHEIDop.GmbID/DC.identifier">gmb-2023-540181</meta:user-defined>
    <meta:user-defined meta:name="OVERHEIDop.versieInformatie"/>
  </office:meta>
</office:document-meta>
</file>