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811 Vosheining te Tilburg (A58 thv km 45.880, perceel sectie A nr. 249), plaatsen van een GMS-mast en het leggen van betonplaten, 14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811 - V - Vosheining te Tilburg (A58 thv km 45.880, perceel sectie A nr. 249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17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7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7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 Z-HZ_WABO-2023-03811 Vosheining te Tilburg (A58 thv km 45.880, perceel sectie A nr. 249), plaatsen van een GMS-mast en het leggen van betonplaten, 14 december 202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70</meta:user-defined>
    <meta:user-defined meta:name="OVERHEIDop.GmbID/DC.identifier">gmb-2023-540170</meta:user-defined>
    <meta:user-defined meta:name="OVERHEIDop.versieInformatie"/>
  </office:meta>
</office:document-meta>
</file>