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De Brink 2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21 december 2023 tot en met 31 januari 2024 het ontwerp bestemmingsplan De Brink 2 Raalte met bijbehorende stukken ter inzage ligt. De stukken zijn te raadplegen op: </text:p>
            <text:list text:style-name="id1-3-2-1-1-2">
              <text:list-item text:style-override="id1-3-2-1-1-2-1">
                <text:number>1.</text:number>
                <text:p text:style-name="al">
                <text:span text:style-name="nadrukondlijn">www.ruimtelijkeplannen.nl onder het plannummer NL.IMRO.0177.BP20230011-ON01</text:span>; </text:p>
              </text:list-item>
              <text:list-item text:style-override="id1-3-2-1-1-2-2">
                <text:number>2.</text:number>
                <text:p text:style-name="al">in de informatiehoek van het gemeentehuis, Zwolsestraat 16 in Raalte. </text:p>
              </text:list-item>
            </text:list>
            <text:list text:style-name="id1-3-2-1-1-3">
              <text:list-item text:style-override="id1-3-2-1-1-3-1">
                <text:number>3.</text:number>
                <text:p text:style-name="al">de bronbestanden zijn beschikbaar op <text:a xlink:href="http://ruimtelijkeplannen.raalte.nl/manifest/%20NL.IMRO.0177.BP20210008-ON01/" xlink:type="simple">http://ruimtelijkeplannen.raalte.nl/manifest/ NL.IMRO.0177.BP20230011-ON01/</text:a></text:p>
              </text:list-item>
            </text:list>
            <text:p text:style-name="common-al"> </text:p>
            <text:p text:style-name="common-al"> Het plangebied is gelegen aan de Brink 2, op de kruising van de Jan van Arkelstraat en de Hartkampweg. Het voormalig schoolgebouw is inmiddels gesloopt. Het voornemen is de locatie te her ontwikkelen en op deze locatie in totaal twintig aaneengebouwde woningen, verdeeld over vier blokken te realiseren. De bestemming Maatschappelijk wordt gewijzigd naar Wonen. </text:p>
            <text:p text:style-name="common-al">Tijdens de termijn van terinzagelegging kan een ieder naar keuze schriftelijk (wat de voorkeur heeft) of mondeling een zienswijze omtrent het ontwerpbestemmingsplan naar voren brengen bij de gemeenteraad. Een schriftelijke zienswijze kan worden gestuurd naar de gemeenteraad van Raalte, Postbus 140, 8100 AC Raalte. </text:p>
            <text:p text:style-name="last-al">Een mondelinge zienswijze kan uitsluitend worden ingebracht via het domein Ruimte. Hiervoor kan een afspraak worden gemaakt, telefoon (0572) 347 7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016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6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6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230011-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De Brink 2 Raalte</meta:user-defined>
    <meta:user-defined meta:name="DCTERMS.W3CDTF/DCTERMS.available">2023-12-20</meta:user-defined>
    <meta:user-defined meta:name="DCTERMS.W3CDTF/OVERHEIDop.jaargang">2023</meta:user-defined>
    <meta:user-defined meta:name="OVERHEIDop.publicationIssue">540162</meta:user-defined>
    <meta:user-defined meta:name="OVERHEIDop.GmbID/DC.identifier">gmb-2023-540162</meta:user-defined>
    <meta:user-defined meta:name="OVERHEIDop.versieInformatie"/>
  </office:meta>
</office:document-meta>
</file>