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gas opwaardeer installatie t.b.v. produceren groen gas uit biogas, Provincialeweg 16A, 9944 TB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1/2023, plaatsen gas opwaardeer installatie t.b.v. produceren groen gas uit biogas, Provincialeweg 16A, 9944 TB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01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1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gas opwaardeer installatie t.b.v. produceren groen gas uit biogas, Provincialeweg 16A, 9944 TB Nieuwolda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16</meta:user-defined>
    <meta:user-defined meta:name="OVERHEIDop.GmbID/DC.identifier">gmb-2023-54016</meta:user-defined>
    <meta:user-defined meta:name="OVERHEIDop.versieInformatie"/>
  </office:meta>
</office:document-meta>
</file>