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Legesverordening Voorst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3 november 2023 heeft de gemeenteraad de Legesverordening Voorst 2024 vastgesteld. Op 1 januari 2024 treedt de Legesverordening Voorst 2024 in werking. Hierin zijn alle activiteiten opgenomen waarvoor de gemeente Voorst leges in rekening brengt. </text:p>
            <text:p text:style-name="al">De Legesverordening Voorst 2024 is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Dienstverlenend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18 december 2023</text:span></text:p>
            <text:p><text:span text:style-name="functie">Jan Willem Wiggers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015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5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5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373102</meta:user-defined>
    <meta:user-defined meta:name="DCTERMS.alternative">Bekendmaking Legesverordening Voorst 2024 </meta:user-defined>
    <dc:language>nl</dc:language>
    <meta:user-defined meta:name="OVERHEIDop.locatietype/OVERHEIDop.gebiedsmarkering">Gemeente</meta:user-defined>
    <meta:user-defined meta:name="DC.title">Bekendmaking Gemeenteblad algemeen verbindende voorschriften/Legesverordening Voorst 202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55</meta:user-defined>
    <meta:user-defined meta:name="OVERHEIDop.GmbID/DC.identifier">gmb-2023-540155</meta:user-defined>
    <meta:user-defined meta:name="OVERHEIDop.versieInformatie"/>
  </office:meta>
</office:document-meta>
</file>