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metaalrecycling aan Denestraat 2 5541R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een metaalrecycling aan Denestraat 2 5541RL Reusel. Het kenmerk van de gemeente voor deze zaak is 1667297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015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5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5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2978</meta:user-defined>
    <meta:user-defined meta:name="DCTERMS.abstract">wijzigen van een metaalrecyc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metaalrecycling aan Denestraat 2 5541RL Reus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154</meta:user-defined>
    <meta:user-defined meta:name="OVERHEIDop.GmbID/DC.identifier">gmb-2023-540154</meta:user-defined>
    <meta:user-defined meta:name="OVERHEIDop.versieInformatie"/>
  </office:meta>
</office:document-meta>
</file>