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Ter inzage leggen ontwerpbestemmingsplan Sonnebornterrein en bijbehorende (ontwerp)besluiten, Haar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de volgende (ontwerp)besluiten gelijktijdig ter inzage liggen van donderdag 21 december tot en met woensdag 31 januari 2023.</text:p>
            <text:list text:style-name="id1-3-2-1-1-2">
              <text:list-item text:style-override="id1-3-2-1-1-2-1">
                <text:number>1.</text:number>
                <text:p text:style-name="al">het ontwerpbestemmingsplan Sonneborn – Bloom (identificatienummer </text:p>
                <text:p text:style-name="al">NL.IMRO.0392.BP5120012-on01); </text:p>
              </text:list-item>
              <text:list-item text:style-override="id1-3-2-1-1-2-2">
                <text:number>2.</text:number>
                <text:p text:style-name="al">het ontwerpbeeldkwaliteitsplan Sonneborn – Bloom;</text:p>
              </text:list-item>
              <text:list-item text:style-override="id1-3-2-1-1-2-3">
                <text:number>3.</text:number>
                <text:p text:style-name="al">het voorlopig ontwerp inrichtingsplan buitenruimte Sonneborn – Bloom;</text:p>
              </text:list-item>
              <text:list-item text:style-override="id1-3-2-1-1-2-4">
                <text:number>4.</text:number>
                <text:p text:style-name="al">de ontwerphogere waarden voor de geluidsbelasting vanwege wegverkeerslawaai;</text:p>
              </text:list-item>
              <text:list-item text:style-override="id1-3-2-1-1-2-5">
                <text:number>5.</text:number>
                <text:p text:style-name="al">het m.e.r.-beoordelingsbesluit. </text:p>
              </text:list-item>
            </text:list>
            <text:p text:style-name="common-al">
            <text:span text:style-name="nadrukvet">Doel</text:span>
          </text:p>
            <text:p text:style-name="common-al">Projectontwikkelaar VORM heeft het voornemen het Sonnebornterrein langs de Spaarndamseweg te herontwikkelen tot een hoogwaardig woonmilieu met circa 163 woningen waaronder een vrouwenopvang met 25 woningen en beperkte commerciële voorzieningen rondom een groen park en een deels voor de buurt beschikbare parkeergarage met een op biodiversiteit ingerichte daktuin. Hiertoe is een ontwerpbestemmingsplan, een ontwerpbeeldkwaliteitsplan een ontwerp van de openbare ruimte opgesteld.</text:p>
            <text:p text:style-name="common-al">Burgemeester en wethouders hebben het voornemen - op grond van art. 110a van de Wet geluidhinder – hogere waarden voor de ten hoogst toelaatbare geluidsbelasting vast te stellen vanwege wegverkeers- en industrielawaai voor de in het ontwerpbestemmingsplan geprojecteerde woningen.</text:p>
            <text:p text:style-name="common-al">M.e.r. beoordelingsbesluit</text:p>
            <text:p text:style-name="common-al">Uit de aanmeldingsnotitie en bijbehorende conclusie blijkt dat de activiteiten die mogelijk worden gemaakt met de voorliggende ontwikkeling, gelet op de kenmerken en de plaats van de activiteiten en kenmerken van de potentiële effecten, niet zodanig van invloed op het milieu zijn dat een milieueffectrapportage moet worden doorlopen.</text:p>
            <text:p text:style-name="common-al">
            <text:span text:style-name="nadrukvet">Ter inzage</text:span>
          </text:p>
            <text:p text:style-name="common-al">De ontwerpbesluiten met de bijbehorende stukken kunnen worden geraadpleegd:</text:p>
            <text:list text:style-name="id1-3-2-1-1-10">
              <text:list-item text:style-override="id1-3-2-1-1-10-1">
                <text:number>•</text:number>
                <text:p text:style-name="al">Op <text:a xlink:href="http://www.ruimtelijkeplannen.nl" xlink:type="simple"><text:span text:style-name="nadrukondlijn">www.ruimtelijkeplannen.nl</text:span></text:a>.</text:p>
              </text:list-item>
            </text:list>
            <text:list text:style-name="id1-3-2-1-1-11">
              <text:list-item text:style-override="id1-3-2-1-1-11-1">
                <text:number>•</text:number>
                <text:p text:style-name="al">Op de gemeentelijke website: de besluitenlijst van BenW van 19 december 2023.</text:p>
              </text:list-item>
            </text:list>
            <text:list text:style-name="id1-3-2-1-1-12">
              <text:list-item text:style-override="id1-3-2-1-1-12-1">
                <text:number>•</text:number>
                <text:p text:style-name="al">In de publiekshal Raakspoort, Zijlvest 39 in Haarlem. De gemeente werkt op afspraak van maandag tot en met vrijdag tussen 11.00 en 16.00 uur en op donderdag tussen 11.00 en 20.00 uur. U kunt een afspraak maken via de website <text:a xlink:href="http://www.haarlem.nl" xlink:type="simple"><text:span text:style-name="nadrukondlijn">www.haarlem.nl</text:span></text:a> of telefoonnummer 14023. Tussen 9.00 en 11.00 uur kunt u zonder afspraak terecht in de publiekshal. </text:p>
              </text:list-item>
            </text:list>
            <text:p text:style-name="common-al">
            <text:span text:style-name="nadrukvet">Informatieavond </text:span>
          </text:p>
            <text:p text:style-name="common-al">In het kader van dit ontwerpbestemmingsplan wordt een informatieavond georganiseerd voor belangstellenden. De informatieavond vindt plaats op 11 januari in het Verhalenhuis, Van Egmondstraat 7. Het tijdstip wordt later bekend gemaakt via de gemeentelijke website en in de brief voor omwonenden.</text:p>
            <text:p text:style-name="common-al">
            <text:span text:style-name="nadrukvet">Zienswijzen</text:span>
          </text:p>
            <text:p text:style-name="common-al">Tijdens de inzagetermijn mag iedereen zienswijzen naar voren brengen inzake het ontwerpbestemmingsplan en het ontwerpbesluit hogere waarden geluid of een inspraakreactie geven op het ontwerpbeeldkwaliteitsplan en het VO inrichtingsplan. Dit kan digitaal via het emailadres <text:a xlink:href="mailto:bestemmingsplannen@haarlem.nl" xlink:type="simple"><text:span text:style-name="nadrukondlijn">bestemmingsplannen@haarlem.nl</text:span></text:a>. Schriftelijke zienswijzen stuurt u naar Postbus 511, 2003 PB in Haarlem, t.a.v. de heer K. Glas. Uw reactie dient voorzien te zijn van uw naam, adres, datum en de naam van het project. Voor mondelinge zienswijzen kunt u contact opnemen met de behandelend ambtenaar op tel. 06 42638493. (b.g.g. op tel. 14023). Beantwoording van de zienswijzen en inspraak wordt als onderdeel van het besluit gepubliceerd op internet, inclusief de namen van de indieners. Mocht u bezwaar hebben tegen het publiceren van uw naam dan kunt u dit vermelden bij het indienen van de zienswijze.</text:p>
            <text:p text:style-name="common-al">
            <text:span text:style-name="nadrukcur">Geen zienswijzen ‘m.e.r-beoordelingsbesluit’</text:span>
          </text:p>
            <text:p text:style-name="last-al">Een m.e.r.-beoordelingsbesluit betreft een beslissing inzake de procedure ter voorbereiding van een besluit. Overeenkomstig artikel 6.3 van de Algemene wet bestuursrecht is een dergelijke beslissing niet vatbaar voor bezwaar en beroep, tenzij deze beslissing de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015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5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5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aarlem</meta:user-defined>
    <meta:user-defined meta:name="OVERHEID.Informatietype/DC.type">officiële publicatie</meta:user-defined>
    <meta:user-defined meta:name="OVERHEIDop.Rubriek/DC.type">ruimtelijk plan of omgevingsdocument</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imtelijkplan/OVERHEIDop.bekendmakingBetreffendePlan">NL.IMRO.0392.BP5120012-on01</meta:user-defined>
    <meta:user-defined meta:name="OVERHEIDop.Plansoort/OVERHEIDop.plansoort">bestemmings- of omgevingsplan</meta:user-defined>
    <dc:language>nl</dc:language>
    <meta:user-defined meta:name="OVERHEIDop.locatietype/OVERHEIDop.gebiedsmarkering">Weg</meta:user-defined>
    <meta:user-defined meta:name="DC.title">Ter inzage leggen ontwerpbestemmingsplan Sonnebornterrein en bijbehorende (ontwerp)besluiten, Haarlem</meta:user-defined>
    <meta:user-defined meta:name="DCTERMS.W3CDTF/DCTERMS.available">2023-12-20</meta:user-defined>
    <meta:user-defined meta:name="DCTERMS.W3CDTF/OVERHEIDop.jaargang">2023</meta:user-defined>
    <meta:user-defined meta:name="OVERHEIDop.publicationIssue">540150</meta:user-defined>
    <meta:user-defined meta:name="OVERHEIDop.GmbID/DC.identifier">gmb-2023-540150</meta:user-defined>
    <meta:user-defined meta:name="OVERHEIDop.versieInformatie"/>
  </office:meta>
</office:document-meta>
</file>