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Vijverlaan 1,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Vijverlaan 1, 3</text:p>
            <text:p text:style-name="common-al">Omschrijving: Maken van 2 doorgangen van de ene woning naar de andere</text:p>
            <text:p text:style-name="common-al">Dossiernummer: 20220469</text:p>
            <text:p text:style-name="common-al">Datum verzending: 30-1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01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1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1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69</meta:user-defined>
    <meta:user-defined meta:name="DCTERMS.abstract">Maken van 2 doorgangen van de ene woning naar de ande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Doetinchem, Vijverlaan 1,3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015</meta:user-defined>
    <meta:user-defined meta:name="OVERHEIDop.GmbID/DC.identifier">gmb-2023-54015</meta:user-defined>
    <meta:user-defined meta:name="OVERHEIDop.versieInformatie"/>
  </office:meta>
</office:document-meta>
</file>