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33 en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2-2023 een aanvraag voor een omgevingsvergunning is ingediend voor:</text:p>
            <text:p text:style-name="common-al">- <text:span text:style-name="nadrukvet">Vaarselstraat 33 en 39 te Someren</text:span>, voor het oprichten van 9 woningen d.m.v. herindeling, kadastraal bekend gemeente Someren sectie/nummer S 2404, S 2450 en S 263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1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420</meta:user-defined>
    <meta:user-defined meta:name="DCTERMS.abstract">Oprichten 9 woningen d.m.v. herindeling Vaarselstraat 33 en 39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arselstraat 33 en 39 te Someren</meta:user-defined>
    <meta:user-defined meta:name="DCTERMS.W3CDTF/DCTERMS.available">2023-12-21</meta:user-defined>
    <meta:user-defined meta:name="DCTERMS.W3CDTF/OVERHEIDop.jaargang">2023</meta:user-defined>
    <meta:user-defined meta:name="OVERHEIDop.publicationIssue">540142</meta:user-defined>
    <meta:user-defined meta:name="OVERHEIDop.GmbID/DC.identifier">gmb-2023-540142</meta:user-defined>
    <meta:user-defined meta:name="OVERHEIDop.versieInformatie"/>
  </office:meta>
</office:document-meta>
</file>