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inrichten van e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ouw B.V. heeft een vergunning ontvangen voor het inrichten van een bouwplaats op de groenstrook en parkeerplaats ter hoogte van huisnummer 9 in de Velekenstraat in Elburg, gedurende de periode van 8 januari t/m 29 maart 2024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014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905</meta:user-defined>
    <meta:user-defined meta:name="DCTERMS.abstract">Betreft: Beschikking op aanvraag op locatie Velekenstraat tussen de parkeerplaatsen</meta:user-defined>
    <dc:language>nl</dc:language>
    <meta:user-defined meta:name="OVERHEIDop.locatietype/OVERHEIDop.gebiedsmarkering">Vlak</meta:user-defined>
    <meta:user-defined meta:name="DC.title">Vergunning verleend voor het inrichten van een bouwplaats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41</meta:user-defined>
    <meta:user-defined meta:name="OVERHEIDop.GmbID/DC.identifier">gmb-2023-540141</meta:user-defined>
    <meta:user-defined meta:name="OVERHEIDop.versieInformatie"/>
  </office:meta>
</office:document-meta>
</file>