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voeren van onderhoud- en herstelwerkzaamheden aan het rijksmonument (14B37, gebouw 001), Het Nieuwe Diep 8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Het Nieuwe Diep 8 1781AC Den Helder, uitvoeren van onderhoud- en herstelwerkzaamheden aan het rijksmonument (14B37, gebouw 001)
				</text:p>
            <text:p text:style-name="common-al">Datum ontvangst: 13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01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48</meta:user-defined>
    <meta:user-defined meta:name="DCTERMS.abstract">uitvoeren van onderhoud- en herstelwerkzaamheden aan het rijksmonument (14B37, gebouw 001)</meta:user-defined>
    <dc:language>nl</dc:language>
    <meta:user-defined meta:name="OVERHEIDop.locatietype/OVERHEIDop.gebiedsmarkering">Punt</meta:user-defined>
    <meta:user-defined meta:name="DC.title">Gemeente Den Helder, aangevraagde omgevingsvergunning, uitvoeren van onderhoud- en herstelwerkzaamheden aan het rijksmonument (14B37, gebouw 001), Het Nieuwe Diep 8 1781AC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0140</meta:user-defined>
    <meta:user-defined meta:name="OVERHEIDop.GmbID/DC.identifier">gmb-2023-540140</meta:user-defined>
    <meta:user-defined meta:name="OVERHEIDop.versieInformatie"/>
  </office:meta>
</office:document-meta>
</file>