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464 Generaal Winkelmanstraat 24, 26 te Tilburg, samenvoegen van woningen, verzonden 14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464 - B - Generaal Winkelmanstraat 24,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013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3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3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464 Generaal Winkelmanstraat 24, 26 te Tilburg, samenvoegen van woningen, verzonden 14 december 2023.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139</meta:user-defined>
    <meta:user-defined meta:name="OVERHEIDop.GmbID/DC.identifier">gmb-2023-540139</meta:user-defined>
    <meta:user-defined meta:name="OVERHEIDop.versieInformatie"/>
  </office:meta>
</office:document-meta>
</file>