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3*"/>
    </style:style>
    <style:style style:family="table-column" style:parent-style-name="colspec" style:name="id1-3-2-4-2-1-3">
      <style:table-column-properties style:rel-column-width="38*"/>
    </style:style>
    <style:style style:family="table-column" style:parent-style-name="colspec" style:name="id1-3-2-4-2-1-4">
      <style:table-column-properties style:rel-column-width="9*"/>
    </style:style>
    <style:style style:family="table-column" style:parent-style-name="colspec" style:name="id1-3-2-4-2-1-5">
      <style:table-column-properties style:rel-column-width="13*"/>
    </style:style>
    <style:style style:family="table-column" style:parent-style-name="colspec" style:name="id1-3-2-4-2-1-6">
      <style:table-column-properties style:rel-column-width="13*"/>
    </style:style>
    <style:style style:family="table-column" style:parent-style-name="colspec" style:name="id1-3-2-4-2-1-7">
      <style:table-column-properties style:rel-column-width="1*"/>
    </style:style>
  </office:automatic-styles>
  <office:body>
    <office:text>
      <text:p text:style-name="new_page_staatscourant"/>
      <text:p text:style-name="single-kop-titel">Legesverordening Voorst 2024</text:p>
      <text:section text:name="regeling_id1-3-2" text:style-name="regeling">
        <text:section text:name="aanhef_id1-3-2-1" text:style-name="aanhef">
          <text:section text:name="preambule_id1-3-2-1-1" text:style-name="preambule">
            <text:p text:style-name="al">DE RAAD VAN DE GEMEENTE VOORST;</text:p>
            <text:p text:style-name="al">gelezen het voorstel van het college van burgemeester en wethouders van 12 september 2023, nummer 373132;</text:p>
            <text:p text:style-name="al">gelet op de artikelen 156, eerste en tweede lid, aanhef en onderdeel h, en 229, eerste lid, aanhef en onderdeel b, van de Gemeentewet en de artikelen 2, tweede lid, en 7 van de Paspoortwet en artikel 13.1a van de Omgevingswet.</text:p>
            <text:p text:style-name="al">B E S L U I T:</text:p>
            <text:p text:style-name="al">vast te stellen de volgende verordening: </text:p>
            <text:p text:style-name="al">Verordening op de heffing en de invordering van leges Voorst 2024 (citeertitel: 'Legesverordening Voorst 2024'), mede in verband met de inwerkingtreding van de Omgevingswet met ingang van 1 januari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 ͤ dag in het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de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waarvoor in de tarieventabel bij het desbetreffende hoofdstuk een vrijstellingsbepaling is opgenomen;</text:p>
              </text:list-item>
              <text:list-item text:style-override="id1-3-2-2-4-3-4">
                <text:number>d.</text:number>
                <text:p text:style-name="al">het in behandeling nemen van een aanvraag tot het verlenen van een omgevingsvergunning voor een bouwactiviteit en/of een omgevingsplanactiviteit als bedoeld in Titel 2, artikelen 2.5 en 2.6 van de tarieventabel, voor zover het gaat om gebouwen die uitsluitend gebruikt worden voor de openbare eredienst dan wel uitsluitend gebruikt worden voor bijeenkomsten van genootschappen op geestelijke grondslag – andere dan kerkgenootschappen – die rechtspersoon met volledige rechtsbevoegdheid zijn, voor het gezamenlijk beleven van en het zich bezinnen op de aan die genootschappen ten grondslag liggende levensovertuiging;</text:p>
              </text:list-item>
              <text:list-item text:style-override="id1-3-2-2-4-3-5">
                <text:number>e.</text:number>
                <text:p text:style-name="al">diensten verband houdende met (het vooroverleg over) de plaatsing van zonnepanelen en/of zonneboilers op rijks- of gemeentelijke monumenten of op bijgebouwen behorende bij die monumen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bij wege van aanslag. </text:p>
              </text:list-item>
              <text:list-item text:style-override="id1-3-2-2-6-2-2">
                <text:number>2.</text:number>
                <text:p text:style-name="al">Daar waar de leges niet bij wege van aanslag worden geheven, worden zij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een schriftelijke kennisgeving of langs elektronische weg aan de belastingschuldige bekend 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item>
              <text:list-item text:style-override="id1-3-2-2-7-2-2">
                <text:number>a.</text:number>
                <text:p text:style-name="al">bij wege van aanslag wordt gedaan, binnen een maand na de dagtekening die op het aanslagbiljet is vermeld.</text:p>
              </text:list-item>
              <text:list-item text:style-override="id1-3-2-2-7-2-3">
                <text:number>b.</text:number>
                <text:p text:style-name="al">mondeling wordt gedaan, op het moment van het doen van de kennisgeving;</text:p>
              </text:list-item>
              <text:list-item text:style-override="id1-3-2-2-7-2-4">
                <text:number>c.</text:number>
                <text:p text:style-name="al">schriftelijk wordt gedaan, op het moment van uitreiken van de kennisgeving, dan wel in geval van toezending daarvan binnen 14 dagen na dagtekening van de kennisgeving;</text:p>
              </text:list-item>
              <text:list-item text:style-override="id1-3-2-2-7-2-5">
                <text:number>d.</text:number>
                <text:p text:style-name="al">langs elektronische weg in het aanvraagproces wordt gedaan onverwijld, dan wel als die mogelijkheid wordt geboden binnen 14 dagen na het indienen van de aanvraag langs elektronische weg;</text:p>
              </text:list-item>
              <text:list-item text:style-override="id1-3-2-2-7-2-6">
                <text:number>e.</text:number>
                <text:p text:style-name="al">langs elektronische weg na indiening van de aanvraag wordt gedaan, binnen 14 dagen na de dagtekening van kennisgeving. </text:p>
              </text:list-item>
              <text:list-item text:style-override="id1-3-2-2-7-2-7">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en de daarbij behorende tarieventabel,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van Titel 1 el 1 van de tarieventabel betreft:</text:p>
              </text:list-item>
              <text:list-item text:style-override="id1-3-2-2-10-3-3">
                <text:number>1.</text:number>
                <text:p text:style-name="al">Paragraaf 2 (Reisdocumenten en Nederlandse identiteitskaart);</text:p>
              </text:list-item>
              <text:list-item text:style-override="id1-3-2-2-10-3-4">
                <text:number>2.</text:number>
                <text:p text:style-name="al">Paragraaf 3 (Rijbewijzen);</text:p>
              </text:list-item>
              <text:list-item text:style-override="id1-3-2-2-10-3-5">
                <text:number>3.</text:number>
                <text:p text:style-name="al">Paragraaf 4 (artikel 1.4.4: schriftelijke verstrekking op basis van het Besluit basisregistratie personen);</text:p>
              </text:list-item>
              <text:list-item text:style-override="id1-3-2-2-10-3-6">
                <text:number>4.</text:number>
                <text:p text:style-name="al">Paragraaf 7 (artikel 1.7.3 verklaring omtrent gedrag);</text:p>
              </text:list-item>
              <text:list-item text:style-override="id1-3-2-2-10-3-7">
                <text:number>5.</text:number>
                <text:p text:style-name="al">Paragraaf 9 (onderdeel: Kansspelen).</text:p>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Voorst 2023 en de bij de Legesverordening Voorst 2023 behorende Tarieventabel 2023 van 19 december 2022 worden ingetrokken met ingang van de in artikel 12, tweede lid, genoemde datum van ingang van de heffing, met dien verstande dat zij van toepassing blijven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en de bij deze verordening behorende Tarieventabel 2024 treden in werking met ingang van 1 januari 2024.</text:p>
              </text:list-item>
              <text:list-item text:style-override="id1-3-2-2-12-2-2">
                <text:number>2.</text:number>
                <text:p text:style-name="al">De datum van ingang van de heffing is 1 januari 2024.</text:p>
              </text:list-item>
              <text:list-item text:style-override="id1-3-2-2-12-2-3">
                <text:number>3.</text:number>
                <text:p text:style-name="al">De in Titel 2, artikel 2.4A (Conceptverzoek) van de Tarieventabel 2024 treedt in werking op het moment dat de geplande versie PI-26.6 van het Digitaal Stelsel Omgevingswet (DSO) in werking treedt.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Voorst 2024.</text:p>
          </text:section>
        </text:section>
        <text:section text:name="regeling-sluiting_id1-3-2-3" text:style-name="regeling-sluiting">
          <text:section text:name="ondertekening_id1-3-2-3-1">
            <text:p><text:span text:style-name="functie">Aldus vastgesteld in de openbare raadsvergadering van 13 november 2023.</text:span></text:p>
            <text:p><text:span text:style-name="functie">Ita Joosten, griffier</text:span></text:p>
            <text:p><text:span text:style-name="functie">Paula Jorritsma-Verkade, burgemeester</text:span></text:p>
          </text:section>
        </text:section>
        <text:section text:name="bijlage_id1-3-2-4" text:style-name="bijlage">
          <text:p text:style-name="bijlage_top"/>
          <text:p text:style-name="hoofdstuk_kop"><text:span text:style-name="label"/> <text:span text:style-name="nr"/> Tarieventabel 2024, behorende bij de Legesverordening Voorst 2024</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entry" table:number-rows-spanned="1" table:number-columns-spanned="6">
                  <text:p text:style-name="table_al">
                    <text:span text:style-name="nadrukvet">Hoofdstuk 1 Algemene 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Paragraaf 1.1 Burgerlijke sta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ieuw tarief </text:p>
                </table:table-cell>
                <table:table-cell table:style-name="entry" table:number-rows-spanned="1" table:number-columns-spanned="1">
                  <text:p text:style-name="table_al"> Oud tarief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Het tarief bedraagt voor het voltrekken van een huwelijk, partnerschapsregistratie of het omzetten van een geregistreerd partnerschap in een huwelijk in het gemeentehuis H.W. Iordensweg 17 te Twel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met een aanvangstijdstip op maandag van 10.30 uur tot 16.15 uur</text:p>
                </table:table-cell>
                <table:table-cell table:style-name="entry" table:number-rows-spanned="1" table:number-columns-spanned="1">
                  <text:p text:style-name="table_al"> €        351,80 </text:p>
                </table:table-cell>
                <table:table-cell table:style-name="entry" table:number-rows-spanned="1" table:number-columns-spanned="1">
                  <text:p text:style-name="table_al"> €       341,5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met een aanvangstijdstip op dinsdag t/m vrijdag van 8.30 uur tot 16.15 uur</text:p>
                </table:table-cell>
                <table:table-cell table:style-name="entry" table:number-rows-spanned="1" table:number-columns-spanned="1">
                  <text:p text:style-name="table_al"> €        351,80 </text:p>
                </table:table-cell>
                <table:table-cell table:style-name="entry" table:number-rows-spanned="1" table:number-columns-spanned="1">
                  <text:p text:style-name="table_al"> €       341,5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op andere dagen en tijden dan vermeld onder 1.1.1, 1.1.2 en 1.2.1 </text:p>
                </table:table-cell>
                <table:table-cell table:style-name="entry" table:number-rows-spanned="1" table:number-columns-spanned="1">
                  <text:p text:style-name="table_al"> €     1.157,35 </text:p>
                </table:table-cell>
                <table:table-cell table:style-name="entry" table:number-rows-spanned="1" table:number-columns-spanned="1">
                  <text:p text:style-name="table_al"> €    1.123,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Het tarief bedraagt voor het voltrekken van een zogenaamd 'bescheiden' huwelijk of partnerschapsregistratie of het omzetten van een geregistreerd partnerschap in een huwelijk in het gemeentehuis H.W. Iordensweg 17 te Twel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met een aanvangstijdstip op maandag om 9.30 uur of om 10.00 uur</text:p>
                </table:table-cell>
                <table:table-cell table:style-name="entry" table:number-rows-spanned="1" table:number-columns-spanned="1">
                  <text:p text:style-name="table_al"> €        173,15 </text:p>
                </table:table-cell>
                <table:table-cell table:style-name="entry" table:number-rows-spanned="1" table:number-columns-spanned="1">
                  <text:p text:style-name="table_al"> €       16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Het tarief bedraagt voor het voltrekken van een huwelijk, partnerschapsregistratie of het omzetten van een geregistreerd partnerschap in een huwelijk op een andere locatie dan in het gemeentehuis te Twel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met een aanvangstijdstip op maandag van 10.30 uur tot 16.15 uur</text:p>
                </table:table-cell>
                <table:table-cell table:style-name="entry" table:number-rows-spanned="1" table:number-columns-spanned="1">
                  <text:p text:style-name="table_al"> €        351,80 </text:p>
                </table:table-cell>
                <table:table-cell table:style-name="entry" table:number-rows-spanned="1" table:number-columns-spanned="1">
                  <text:p text:style-name="table_al"> €       341,5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3">
                  <text:p text:style-name="table_al">met een aanvangstijdstip op dinsdag t/m vrijdag van 8.30 uur tot 16.15 uur</text:p>
                </table:table-cell>
                <table:table-cell table:style-name="entry" table:number-rows-spanned="1" table:number-columns-spanned="1">
                  <text:p text:style-name="table_al"> €        351,80 </text:p>
                </table:table-cell>
                <table:table-cell table:style-name="entry" table:number-rows-spanned="1" table:number-columns-spanned="1">
                  <text:p text:style-name="table_al"> €       341,55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3">
                  <text:p text:style-name="table_al">op andere dagen en andere dan vermeld onder 1.3.1 en 1.3.2</text:p>
                </table:table-cell>
                <table:table-cell table:style-name="entry" table:number-rows-spanned="1" table:number-columns-spanned="1">
                  <text:p text:style-name="table_al"> €        415,10 </text:p>
                </table:table-cell>
                <table:table-cell table:style-name="entry" table:number-rows-spanned="1" table:number-columns-spanned="1">
                  <text:p text:style-name="table_al"> €       40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Als dagdeel, waarop huwelijken, partnerschapsregistraties en omzettingen van een geregistreerd partnerschap in een huwelijk, ingevolge het bepaalde in artikel 4 van de Wet rechten burgerlijke stand, kosteloos worden voltrokken, is aangewezen de maandagochtend om 8.30 uur en om 9.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Het tarief bedraagt voor het voltrekken van een huwelijk, partnerschapsregistratie of het omzetten van een geregistreerd partnerschap in een huwelijk in een bijzonder huis op grond van artikel 64, Boek 1, van het Burgerlijk wetboek.</text:p>
                </table:table-cell>
                <table:table-cell table:style-name="entry" table:number-rows-spanned="1" table:number-columns-spanned="1">
                  <text:p text:style-name="table_al"> €        351,80 </text:p>
                </table:table-cell>
                <table:table-cell table:style-name="entry" table:number-rows-spanned="1" table:number-columns-spanned="1">
                  <text:p text:style-name="table_al"> €       34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Het overeenkomstig paragraaf 1.1 t/m 1.5 berekende legesbedrag wordt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3">
                  <text:p text:style-name="table_al">voor het van gemeentewege beschikbaar stellen van getuigen, per getuige.</text:p>
                </table:table-cell>
                <table:table-cell table:style-name="entry" table:number-rows-spanned="1" table:number-columns-spanned="1">
                  <text:p text:style-name="table_al"> €          27,25 </text:p>
                </table:table-cell>
                <table:table-cell table:style-name="entry" table:number-rows-spanned="1" table:number-columns-spanned="1">
                  <text:p text:style-name="table_al"> €         26,45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3">
                  <text:p text:style-name="table_al">voor het van gemeentewege benoemen van een ambtenaar van de burgerlijke stand voor één dag</text:p>
                </table:table-cell>
                <table:table-cell table:style-name="entry" table:number-rows-spanned="1" table:number-columns-spanned="1">
                  <text:p text:style-name="table_al"> €        136,95 </text:p>
                </table:table-cell>
                <table:table-cell table:style-name="entry" table:number-rows-spanned="1" table:number-columns-spanned="1">
                  <text:p text:style-name="table_al"> €       132,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3">
                  <text:p text:style-name="table_al">Het overeenkomstig paragraaf 1.3 en 1.5 t/m 1.6 2 berekende legesbedrag wordt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3">
                  <text:p text:style-name="table_al">voor het van gemeentewege aanwijzen van een zelfgekozen trouwlocatie, niet zijnde een officieel door de gemeente Voorst aangewezen trouwlocatie, zoals die zijn vermeld op de website van de gemeente (www.voorst.nl)</text:p>
                </table:table-cell>
                <table:table-cell table:style-name="entry" table:number-rows-spanned="1" table:number-columns-spanned="1">
                  <text:p text:style-name="table_al"> €          58,95 </text:p>
                </table:table-cell>
                <table:table-cell table:style-name="entry" table:number-rows-spanned="1" table:number-columns-spanned="1">
                  <text:p text:style-name="table_al"> €         5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3">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3">
                  <text:p text:style-name="table_al">een trouwboekje/partnerschapsregistratieboekje in een normale uitvoering</text:p>
                </table:table-cell>
                <table:table-cell table:style-name="entry" table:number-rows-spanned="1" table:number-columns-spanned="1">
                  <text:p text:style-name="table_al"> €          18,90 </text:p>
                </table:table-cell>
                <table:table-cell table:style-name="entry" table:number-rows-spanned="1" table:number-columns-spanned="1">
                  <text:p text:style-name="table_al"> €         18,3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3">
                  <text:p text:style-name="table_al">een trouwboekje/partnerschapsregistratieboekje in een linnen uitstraling </text:p>
                </table:table-cell>
                <table:table-cell table:style-name="entry" table:number-rows-spanned="1" table:number-columns-spanned="1">
                  <text:p text:style-name="table_al"> €          30,60 </text:p>
                </table:table-cell>
                <table:table-cell table:style-name="entry" table:number-rows-spanned="1" table:number-columns-spanned="1">
                  <text:p text:style-name="table_al"> €         29,7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3">
                  <text:p text:style-name="table_al">een trouwboekje/partnerschapsregistratieboekje in een luxe leren uitvoering</text:p>
                </table:table-cell>
                <table:table-cell table:style-name="entry" table:number-rows-spanned="1" table:number-columns-spanned="1">
                  <text:p text:style-name="table_al"> €          46,10 </text:p>
                </table:table-cell>
                <table:table-cell table:style-name="entry" table:number-rows-spanned="1" table:number-columns-spanned="1">
                  <text:p text:style-name="table_al"> €         44,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3">
                  <text:p text:style-name="table_al">Voor het verstrekken van een stuk als bedoeld in artikel 2 van de Wet rechten burgerlijke stand geldt het tarief zoals dat is opgenomen in het Legesbesluit akten burgerlijke stand van 18 januari 1969 (Stb. 1969, 35) of zoals dat besluit sedertdien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3">
                  <text:p text:style-name="table_al">het doen van nasporingen in de registers van de Burgerlijke stand, per kwartier of gedeelte daarvan.</text:p>
                </table:table-cell>
                <table:table-cell table:style-name="entry" table:number-rows-spanned="1" table:number-columns-spanned="1">
                  <text:p text:style-name="table_al"> €          22,20 </text:p>
                </table:table-cell>
                <table:table-cell table:style-name="entry" table:number-rows-spanned="1" table:number-columns-spanned="1">
                  <text:p text:style-name="table_al"> €         21,5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3">
                  <text:p text:style-name="table_al">het op verzoek per post of per beveiligde e-mail opsturen van een afschrift van een akte van de Burgerlijke stand, bovenop het op basis van 1.10.1 berekende bedrag </text:p>
                </table:table-cell>
                <table:table-cell table:style-name="entry" table:number-rows-spanned="1" table:number-columns-spanned="1">
                  <text:p text:style-name="table_al"> €           8,55 </text:p>
                </table:table-cell>
                <table:table-cell table:style-name="entry" table:number-rows-spanned="1" table:number-columns-spanned="1">
                  <text:p text:style-name="table_al"> €           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Paragraaf 1.2 Reisdocu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ieuw tarief </text:p>
                </table:table-cell>
                <table:table-cell table:style-name="entry" table:number-rows-spanned="1" table:number-columns-spanned="1">
                  <text:p text:style-name="table_al"> Oud tarief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Het tarief bedraagt voor het verrichten van handelingen ten behoeve van een aanvraag van een nationaal paspoort, een zakenpaspoort, een faciliteitenpaspoort of een reisdocument voor vluchtelingen of vreemd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3">
                  <text:p text:style-name="table_al">voor een persoon die op het moment van de aanvraag 18 jaar of ouder is (10 jaar)</text:p>
                </table:table-cell>
                <table:table-cell table:style-name="entry" table:number-rows-spanned="1" table:number-columns-spanned="1">
                  <text:p text:style-name="table_al"> €          77,85 </text:p>
                </table:table-cell>
                <table:table-cell table:style-name="entry" table:number-rows-spanned="1" table:number-columns-spanned="1">
                  <text:p text:style-name="table_al"> €         77,8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3">
                  <text:p text:style-name="table_al">voor een persoon die op het moment van de aanvraag de leeftijd van 18 jaar nog niet heeft bereikt (5 jaar)</text:p>
                </table:table-cell>
                <table:table-cell table:style-name="entry" table:number-rows-spanned="1" table:number-columns-spanned="1">
                  <text:p text:style-name="table_al"> €          58,85 </text:p>
                </table:table-cell>
                <table:table-cell table:style-name="entry" table:number-rows-spanned="1" table:number-columns-spanned="1">
                  <text:p text:style-name="table_al"> €         58,85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3">
                  <text:p text:style-name="table_al">voor een vluchteling of vreemdeling (5 jaar)</text:p>
                </table:table-cell>
                <table:table-cell table:style-name="entry" table:number-rows-spanned="1" table:number-columns-spanned="1">
                  <text:p text:style-name="table_al"> €          58,85 </text:p>
                </table:table-cell>
                <table:table-cell table:style-name="entry" table:number-rows-spanned="1" table:number-columns-spanned="1">
                  <text:p text:style-name="table_al"> €         5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3">
                  <text:p text:style-name="table_al">Het tarief bedraagt voor het verrichten van handelingen ten behoeve van een aanvraa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3">
                  <text:p text:style-name="table_al">een nationale identiteitskaart voor een persoon die op het moment van de aanvraag 18 jaar of ouder is (10 jaar)</text:p>
                </table:table-cell>
                <table:table-cell table:style-name="entry" table:number-rows-spanned="1" table:number-columns-spanned="1">
                  <text:p text:style-name="table_al"> €          70,35 </text:p>
                </table:table-cell>
                <table:table-cell table:style-name="entry" table:number-rows-spanned="1" table:number-columns-spanned="1">
                  <text:p text:style-name="table_al"> €         70,3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3">
                  <text:p text:style-name="table_al">een nationale identiteitskaart voor een persoon die op het moment van de aanvraag de leeftijd van 18 jaar nog niet heeft bereikt (5 jaar)</text:p>
                </table:table-cell>
                <table:table-cell table:style-name="entry" table:number-rows-spanned="1" table:number-columns-spanned="1">
                  <text:p text:style-name="table_al"> €          37,95 </text:p>
                </table:table-cell>
                <table:table-cell table:style-name="entry" table:number-rows-spanned="1" table:number-columns-spanned="1">
                  <text:p text:style-name="table_al"> €         37,95 </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3">
                  <text:p text:style-name="table_al">een vervangende Nederlandse identiteitskaart voor een persoon met een uitreisverbod ongeacht de leeftijd van de betrokken persoon </text:p>
                </table:table-cell>
                <table:table-cell table:style-name="entry" table:number-rows-spanned="1" table:number-columns-spanned="1">
                  <text:p text:style-name="table_al"> €          34,25 </text:p>
                </table:table-cell>
                <table:table-cell table:style-name="entry" table:number-rows-spanned="1" table:number-columns-spanned="1">
                  <text:p text:style-name="table_al"> €         34,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3">
                  <text:p text:style-name="table_al">een versnelde uitreiking van het in de onderdelen 2.1 en 2.2 genoemde documenten, zijnde een toeslag op de in die onderdelen genoemde bedragen </text:p>
                </table:table-cell>
                <table:table-cell table:style-name="entry" table:number-rows-spanned="1" table:number-columns-spanned="1">
                  <text:p text:style-name="table_al"> €          54,60 </text:p>
                </table:table-cell>
                <table:table-cell table:style-name="entry" table:number-rows-spanned="1" table:number-columns-spanned="1">
                  <text:p text:style-name="table_al"> €         5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Paragraaf 1.3 Rijbewij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ieuw tarief </text:p>
                </table:table-cell>
                <table:table-cell table:style-name="entry" table:number-rows-spanned="1" table:number-columns-spanned="1">
                  <text:p text:style-name="table_al"> Oud tarief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Het tarief bedraagt voor het verstrekken van een 'eigen verklaring' of 'gezondheidsverklaring' als bedoeld in artikel 114 van de Wegenverkeerswet 1994, inclusief de formulierkosten van het CBR </text:p>
                </table:table-cell>
                <table:table-cell table:style-name="entry" table:number-rows-spanned="1" table:number-columns-spanned="1">
                  <text:p text:style-name="table_al"> €          45,30 </text:p>
                </table:table-cell>
                <table:table-cell table:style-name="entry" table:number-rows-spanned="1" table:number-columns-spanned="1">
                  <text:p text:style-name="table_al"> €         4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3">
                  <text:p text:style-name="table_al">Het tarief bedraagt voor het afgeven, vernieuwen of omwisselen van een rijbewijs </text:p>
                </table:table-cell>
                <table:table-cell table:style-name="entry" table:number-rows-spanned="1" table:number-columns-spanned="1">
                  <text:p text:style-name="table_al"> €          48,15 </text:p>
                </table:table-cell>
                <table:table-cell table:style-name="entry" table:number-rows-spanned="1" table:number-columns-spanned="1">
                  <text:p text:style-name="table_al"> €         48,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3">
                  <text:p text:style-name="table_al">Het tarief genoemd in artikel 1.3.2.1 of 1.3.2.2  wordt bij een spoedlevering verhoogd met</text:p>
                </table:table-cell>
                <table:table-cell table:style-name="entry" table:number-rows-spanned="1" table:number-columns-spanned="1">
                  <text:p text:style-name="table_al"> €          34,10 </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3">
                  <text:p text:style-name="table_al">Het tarief genoemd in onderdeel 1.3.2.1 of 1.3.2.2 wordt verhoogd met</text:p>
                </table:table-cell>
                <table:table-cell table:style-name="entry" table:number-rows-spanned="1" table:number-columns-spanned="1">
                  <text:p text:style-name="table_al"> €          27,15 </text:p>
                </table:table-cell>
                <table:table-cell table:style-name="entry" table:number-rows-spanned="1" table:number-columns-spanned="1">
                  <text:p text:style-name="table_al"> €         26,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als aan de aanvrager al eerder een rijbewijs werd verstrekt, welk document bij de aanvraag niet compleet kan worden overlegd. De verhoging is niet verschuldigd als uit het proces verbaal blijkt dat het om een misdrijf gaat waarvan de aanvrager het slachtoffer w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Paragraaf 1.4 Verstrekkingen uit de basisregistratie personen (BR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ieuw tarief </text:p>
                </table:table-cell>
                <table:table-cell table:style-name="entry" table:number-rows-spanned="1" table:number-columns-spanned="1">
                  <text:p text:style-name="table_al"> Oud tarief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3">
                  <text:p text:style-name="table_al">Defini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3">
                  <text:p text:style-name="table_al">Voor de toepassing van deze paragraaf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3">
                  <text:p text:style-name="table_al">Of onder één verstrekking wordt verstaan een verstrekking van ee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3">
                  <text:p text:style-name="table_al">Het tarief bedraagt ter zake van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3">
                  <text:p text:style-name="table_al">het verstrekken van gegevens, per verstrekking </text:p>
                </table:table-cell>
                <table:table-cell table:style-name="entry" table:number-rows-spanned="1" table:number-columns-spanned="1">
                  <text:p text:style-name="table_al"> €           8,80 </text:p>
                </table:table-cell>
                <table:table-cell table:style-name="entry" table:number-rows-spanned="1" table:number-columns-spanned="1">
                  <text:p text:style-name="table_al"> €           8,5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3">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          12,90 </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3">
                  <text:p text:style-name="table_al">Het tarief in het onderdeel 1.4.2 wordt vermeerderd met het tarief voor het op verzoek doen van nasporingen dan wel het doornemen van de basisregistratie personen (BRP), voor ieder daaraan besteed kwartier of gedeelte daarvan</text:p>
                </table:table-cell>
                <table:table-cell table:style-name="entry" table:number-rows-spanned="1" table:number-columns-spanned="1">
                  <text:p text:style-name="table_al"> €          22,20 </text:p>
                </table:table-cell>
                <table:table-cell table:style-name="entry" table:number-rows-spanned="1" table:number-columns-spanned="1">
                  <text:p text:style-name="table_al"> €         2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3">
                  <text:p text:style-name="table_al">In afwijking van de artikel 1.4.2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50 </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3">
                  <text:p text:style-name="table_al">Onverminderd het bepaalde in de voorgaande onderdelen bedraagt het tarief voor het in behandeling nemen van een aanvraag tot het per post of per beveiligde e-mail digitaal verstrekken van gegevens als bedoeld in artikel 17, tweede lid, van het Besluit basisregistratie personen</text:p>
                </table:table-cell>
                <table:table-cell table:style-name="entry" table:number-rows-spanned="1" table:number-columns-spanned="1">
                  <text:p text:style-name="table_al"> €           8,55 </text:p>
                </table:table-cell>
                <table:table-cell table:style-name="entry" table:number-rows-spanned="1" table:number-columns-spanned="1">
                  <text:p text:style-name="table_al"> €           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3">
                  <text:p text:style-name="table_al">Het tarief bedraagt ter zake van het in behandeling nemen van een aanvraag tot massale verstrekking van statistische gegevens, niet zijnde inlichtingen als bedoeld in paragraaf 1.4.1, door middel van een geautomatiseerd bestand</text:p>
                </table:table-cell>
                <table:table-cell table:style-name="entry" table:number-rows-spanned="1" table:number-columns-spanned="1">
                  <text:p text:style-name="table_al"> €        292,30 </text:p>
                </table:table-cell>
                <table:table-cell table:style-name="entry" table:number-rows-spanned="1" table:number-columns-spanned="1">
                  <text:p text:style-name="table_al"> €       28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Paragraaf 1.5 Wet open over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4">
                  <text:p text:style-name="table_al">Voor het in het kader van de Wet open overheid op verzoek van belanghebbende op papier verstrekken van een kopie van een schriftelijk stuk, geldt het tarief zoals dat is opgenomen in de 'Bijlage bij artikel 2, eerste lid, van het Besluit tarieven open overheid (Tarieventabel)'  van het 'Besluit van 1 juni 2022, houdende tarieven voor het vervaardigen van kopieën op verzoek op grond van de Wet open overheid (Besluit maximumtarieven open overheid)' (Staatsblad 2022, 224 of zoals dit besluit het laatst is gewijzigd of verva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4">
                  <text:p text:style-name="table_al">De tarieven op grond van de 'Bijlage bij artikel 2, eerste lid, van het Besluit tarieven open overheid (Tarieventabel)' van het 'Besluit van 1 juni 2022, houdende tarieven voor het vervaardigen van kopieën op verzoek op grond van de Wet open overheid (Besluit maximumtarieven open overheid)' zijn maximum tarieven vastgesteld voor papieren kopieën op A4- en A3-formaat. Indien een vergoeding in rekening wordt gebracht voor de vervaardiging van kopieën op andere papierformaten dan A4 of A3 of kopieën van ander materiaal dat gegevens bevat, geldt de algemene regel uit artikel 8.6 van de Wet open overheid (Woo). De vergoeding hiervoor mag niet meer bedragen dan de kostprijs. Portokosten zijn geen verhaalbar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Paragraaf 1.6 Vastgoedinform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3">
                  <text:p text:style-name="table_al">
                    <text:span text:style-name="nadrukcur">Kadasterinformatie</text:span>
                  </text:p>
                </table:table-cell>
                <table:table-cell table:style-name="entry" table:number-rows-spanned="1" table:number-columns-spanned="1">
                  <text:p text:style-name="table_al"> Nieuw tarief </text:p>
                </table:table-cell>
                <table:table-cell table:style-name="entry" table:number-rows-spanned="1" table:number-columns-spanned="1">
                  <text:p text:style-name="table_al"> Oud tarief </text:p>
                </table:table-cell>
              </table:table-row>
              <table:table-row table:style-name="row">
                <table:table-cell table:style-name="entry" table:number-rows-spanned="1" table:number-columns-spanned="1">
                  <text:p text:style-name="table_al">1.6.1.0</text:p>
                </table:table-cell>
                <table:table-cell table:style-name="entry" table:number-rows-spanned="1" table:number-columns-spanned="3">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3">
                  <text:p text:style-name="table_al">voor het op verzoek doen van nasporingen in, dan wel het raadplegen van de kadastrale plans, leggers en/of registers, per kwartier of gedeelte daarvan </text:p>
                </table:table-cell>
                <table:table-cell table:style-name="entry" table:number-rows-spanned="1" table:number-columns-spanned="1">
                  <text:p text:style-name="table_al"> €          22,20 </text:p>
                </table:table-cell>
                <table:table-cell table:style-name="entry" table:number-rows-spanned="1" table:number-columns-spanned="1">
                  <text:p text:style-name="table_al"> €         21,55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3">
                  <text:p text:style-name="table_al">voor het afsluiten van een abonnement met een geldigheidsduur van één jaar, ter zake van het doen van nasporingen in dan wel het raadplegen van de kadastrale plans, leggers en/of register, voor 25 kwartieren</text:p>
                </table:table-cell>
                <table:table-cell table:style-name="entry" table:number-rows-spanned="1" table:number-columns-spanned="1">
                  <text:p text:style-name="table_al"> €        224,30 </text:p>
                </table:table-cell>
                <table:table-cell table:style-name="entry" table:number-rows-spanned="1" table:number-columns-spanned="1">
                  <text:p text:style-name="table_al"> €       217,75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3">
                  <text:p text:style-name="table_al">voor het in behandeling nemen van een aanvraag tot het verstrekken van beperkte kadastrale informatie uit het Kadaster,  verstrekt aan de gemeentelijke balie, het tarief op het moment van de aanvraag, zoals dat door de het bestuur van de Dienst voor het kadaster en de openbare registers is vastgesteld in de Regeling tarieven Kada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3">
                  <text:p text:style-name="table_al">
                    <text:span text:style-name="nadrukcur">Informatie uit gemeentelijk beperkingenregister of beperkingenadministr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3">
                  <text:p text:style-name="table_al">Het tarief bedraagt voor het in behandeling nemen van een aanvraag tot het verstrekken van een afschrift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          22,20 </text:p>
                </table:table-cell>
                <table:table-cell table:style-name="entry" table:number-rows-spanned="1" table:number-columns-spanned="1">
                  <text:p text:style-name="table_al"> €         2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3">
                  <text:p text:style-name="table_al">
                    <text:span text:style-name="nadrukcur">Informatie uit overige administraties of regist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0</text:p>
                </table:table-cell>
                <table:table-cell table:style-name="entry" table:number-rows-spanned="1" table:number-columns-spanned="3">
                  <text:p text:style-name="table_al">Het tarief bedraagt voor het in behandeling nemen van een aanvraag tot het verstrekken van een afschrift van of een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3">
                  <text:p text:style-name="table_al">een inschrijving in het rijksmonumentenregister dat aan de gemeente verzonden is, als bedoeld in artikel 3.3, vijfde lid, van de Erfgoedwet:</text:p>
                </table:table-cell>
                <table:table-cell table:style-name="entry" table:number-rows-spanned="1" table:number-columns-spanned="1">
                  <text:p text:style-name="table_al"> €           8,55 </text:p>
                </table:table-cell>
                <table:table-cell table:style-name="entry" table:number-rows-spanned="1" table:number-columns-spanned="1">
                  <text:p text:style-name="table_al"> €           8,30 </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3">
                  <text:p text:style-name="table_al">het gemeentelijk erfgoedregister, bedoeld in artikel 3.16 van de Erfgoedwet, per aangewezen cultureel erfgoed</text:p>
                </table:table-cell>
                <table:table-cell table:style-name="entry" table:number-rows-spanned="1" table:number-columns-spanned="1">
                  <text:p text:style-name="table_al"> €           8,55 </text:p>
                </table:table-cell>
                <table:table-cell table:style-name="entry" table:number-rows-spanned="1" table:number-columns-spanned="1">
                  <text:p text:style-name="table_al"> €           8,30 </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3">
                  <text:p text:style-name="table_al">de legger bedoeld in artikel 27 van de Wegenwet:</text:p>
                </table:table-cell>
                <table:table-cell table:style-name="entry" table:number-rows-spanned="1" table:number-columns-spanned="1">
                  <text:p text:style-name="table_al"> €           8,55 </text:p>
                </table:table-cell>
                <table:table-cell table:style-name="entry" table:number-rows-spanned="1" table:number-columns-spanned="1">
                  <text:p text:style-name="table_al"> €           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3">
                  <text:p text:style-name="table_al">
                    <text:span text:style-name="nadrukcur">Plan- of kaart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0</text:p>
                </table:table-cell>
                <table:table-cell table:style-name="entry" table:number-rows-spanned="1" table:number-columns-spanned="3">
                  <text:p text:style-name="table_al">Het tarief bedraagt voor het in behandeling nemen van een aanvraag tot het verstrekken van een kopie van een ruimtelijk plan of deel daarvan, zoals omgevingsvisie, omgevingsplan, wegenkaart behorende bij de legger als bedoeld in artikel 27 van de Weg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3">
                  <text:p text:style-name="table_al">in formaat A4 of kleiner, per bladzijde:</text:p>
                </table:table-cell>
                <table:table-cell table:style-name="entry" table:number-rows-spanned="1" table:number-columns-spanned="1">
                  <text:p text:style-name="table_al"> €           0,25 </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3">
                  <text:p text:style-name="table_al">in formaat A3, per bladzijde:</text:p>
                </table:table-cell>
                <table:table-cell table:style-name="entry" table:number-rows-spanned="1" table:number-columns-spanned="1">
                  <text:p text:style-name="table_al"> €           0,50 </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1.6.4.3</text:p>
                </table:table-cell>
                <table:table-cell table:style-name="entry" table:number-rows-spanned="1" table:number-columns-spanned="3">
                  <text:p text:style-name="table_al">in formaat A2 of groter, per bladzijde: </text:p>
                </table:table-cell>
                <table:table-cell table:style-name="entry" table:number-rows-spanned="1" table:number-columns-spanned="1">
                  <text:p text:style-name="table_al"> €           2,00 </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1">
                  <text:p text:style-name="table_al">1.6.4.4</text:p>
                </table:table-cell>
                <table:table-cell table:style-name="entry" table:number-rows-spanned="1" table:number-columns-spanned="3">
                  <text:p text:style-name="table_al">in digitale vo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3">
                  <text:p text:style-name="table_al">Verhoging tarief voor opzoeken dan wel doen van nasporingen door een medewerker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3">
                  <text:p text:style-name="table_al">Het op grond van de onderdelen 1.6.2, 1.6.3 en 1.6.4 verschuldigde tarief wordt verhoogd met, voor ieder daaraan besteed kwartier </text:p>
                </table:table-cell>
                <table:table-cell table:style-name="entry" table:number-rows-spanned="1" table:number-columns-spanned="1">
                  <text:p text:style-name="table_al"> €          22,20 </text:p>
                </table:table-cell>
                <table:table-cell table:style-name="entry" table:number-rows-spanned="1" table:number-columns-spanned="1">
                  <text:p text:style-name="table_al"> €         2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Paragraaf 1.7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ieuw tarief </text:p>
                </table:table-cell>
                <table:table-cell table:style-name="entry" table:number-rows-spanned="1" table:number-columns-spanned="1">
                  <text:p text:style-name="table_al"> Oud tarief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3">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3">
                  <text:p text:style-name="table_al">tot het legaliseren van een handtekening</text:p>
                </table:table-cell>
                <table:table-cell table:style-name="entry" table:number-rows-spanned="1" table:number-columns-spanned="1">
                  <text:p text:style-name="table_al"> €           8,80 </text:p>
                </table:table-cell>
                <table:table-cell table:style-name="entry" table:number-rows-spanned="1" table:number-columns-spanned="1">
                  <text:p text:style-name="table_al"> €           8,55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3">
                  <text:p text:style-name="table_al">tot het verstrekken van een bewijs van in leven zijn</text:p>
                </table:table-cell>
                <table:table-cell table:style-name="entry" table:number-rows-spanned="1" table:number-columns-spanned="1">
                  <text:p text:style-name="table_al"> €           8,80 </text:p>
                </table:table-cell>
                <table:table-cell table:style-name="entry" table:number-rows-spanned="1" table:number-columns-spanned="1">
                  <text:p text:style-name="table_al"> €           8,55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3">
                  <text:p text:style-name="table_al">tot het waarmerken van een diploma, een getuigschrift of een certificaat</text:p>
                </table:table-cell>
                <table:table-cell table:style-name="entry" table:number-rows-spanned="1" table:number-columns-spanned="1">
                  <text:p text:style-name="table_al"> €           8,80 </text:p>
                </table:table-cell>
                <table:table-cell table:style-name="entry" table:number-rows-spanned="1" table:number-columns-spanned="1">
                  <text:p text:style-name="table_al"> €           8,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3">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3">
                  <text:p text:style-name="table_al">tot het verstrekken van een gewaarmerkt afschrift van gegevens van een persoon uit de basisregistratie personen</text:p>
                </table:table-cell>
                <table:table-cell table:style-name="entry" table:number-rows-spanned="1" table:number-columns-spanned="1">
                  <text:p text:style-name="table_al"> €           8,80 </text:p>
                </table:table-cell>
                <table:table-cell table:style-name="entry" table:number-rows-spanned="1" table:number-columns-spanned="1">
                  <text:p text:style-name="table_al"> €           8,55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3">
                  <text:p text:style-name="table_al">tot het verstrekken van een andere verklaring, dan vermeld in voorgaande paragrafen, in het bijzonder belang van een persoon</text:p>
                </table:table-cell>
                <table:table-cell table:style-name="entry" table:number-rows-spanned="1" table:number-columns-spanned="1">
                  <text:p text:style-name="table_al"> €           9,85 </text:p>
                </table:table-cell>
                <table:table-cell table:style-name="entry" table:number-rows-spanned="1" table:number-columns-spanned="1">
                  <text:p text:style-name="table_al"> €           9,55 </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3">
                  <text:p text:style-name="table_al">tot het verstrekken van een uittreksel, waarop de gegevens van meerdere personen die op een adres wonen of tot één gezin behoren, staan vermeld</text:p>
                </table:table-cell>
                <table:table-cell table:style-name="entry" table:number-rows-spanned="1" table:number-columns-spanned="1">
                  <text:p text:style-name="table_al"> €           9,85 </text:p>
                </table:table-cell>
                <table:table-cell table:style-name="entry" table:number-rows-spanned="1" table:number-columns-spanned="1">
                  <text:p text:style-name="table_al"> €           9,55 </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3">
                  <text:p text:style-name="table_al">Onverminderd het bepaalde in de onderdelen 1.7.2.1 tot en met 1.7.2.3 bedraagt het extra tarief voor het in behandeling nemen van een per post of per e-mail ingekomen aanvraag tot het per post of per beveiligde e-mail digitaal verstrekken van de gegevens</text:p>
                </table:table-cell>
                <table:table-cell table:style-name="entry" table:number-rows-spanned="1" table:number-columns-spanned="1">
                  <text:p text:style-name="table_al"> €           8,55 </text:p>
                </table:table-cell>
                <table:table-cell table:style-name="entry" table:number-rows-spanned="1" table:number-columns-spanned="1">
                  <text:p text:style-name="table_al"> €           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3">
                  <text:p text:style-name="table_al">Het tarief voor het in behandeling nemen van een aanvraag voor een verklaring omtrent gedrag geldt het tarief zoals dat is opgenomen in artikel 1, onder letter a, onderdeel 3 van de Regeling vergoeding verklaring omtrent het gedrag en gedragsverklaring aanbesteden van 28 maart 2013, nr. 365293, of zoals die regeling sedertdien is gewijzi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3">
                  <text:p text:style-name="table_al">Het tarief bedraagt voor het in behandeling nemen van een aanvraag tot het verstrekken, instemmen met het wijzigen of omzetten van een door de gemeente gegarandeerde hypothecaire geldlening</text:p>
                </table:table-cell>
                <table:table-cell table:style-name="entry" table:number-rows-spanned="1" table:number-columns-spanned="1">
                  <text:p text:style-name="table_al"> €          87,10 </text:p>
                </table:table-cell>
                <table:table-cell table:style-name="entry" table:number-rows-spanned="1" table:number-columns-spanned="1">
                  <text:p text:style-name="table_al"> €         84,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Paragraaf 1.8 Archiefbescheiden gemeente Voor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ieuw tarief </text:p>
                </table:table-cell>
                <table:table-cell table:style-name="entry" table:number-rows-spanned="1" table:number-columns-spanned="1">
                  <text:p text:style-name="table_al"> Oud tarief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3">
                  <text:p text:style-name="table_al">Onder archiefbescheiden moet worden verst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3">
                  <text:p text:style-name="table_al">bescheiden, ongeacht hun vorm, door de gemeente Voorst of haar bestuursorganen ontvangen of opgemaakt en naar hun aard bestemd daaronder te beru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3">
                  <text:p text:style-name="table_al">bescheiden, ongeacht hun vorm, met overeenkomstige bestemming, ontvangen of opgemaakt door instellingen of personen, wier rechten of functies op de gemeente Voorst of haar bestuursorganen zijn overge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3">
                  <text:p text:style-name="table_al">bescheiden, ongeacht hun vorm, welke ingevolge overeenkomsten met of beschikkingen van instellingen of personen dan wel uit anderen hoofde in de archiefbewaarplaats van de gemeente Voorst zijn opgenomen om daar te beru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3">
                  <text:p text:style-name="table_al">reproducties, ongeacht hun vorm, welke bij of krachtens de wet in de plaats zijn gesteld van de onder onderdeel 1.9.1 bedoelde archiefbescheiden of welke op grond van het bepaalde in artikel 7 van de Archiefwet 1995, zijn vervaar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3">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3">
                  <text:p text:style-name="table_al">het op verzoek doen van nasporingen in de onder artikel 1.9.1 van paragraaf 8 genoemde archiefbescheiden voor ieder daaraan besteed kwartier of gedeelte daarvan</text:p>
                </table:table-cell>
                <table:table-cell table:style-name="entry" table:number-rows-spanned="1" table:number-columns-spanned="1">
                  <text:p text:style-name="table_al"> €          22,20 </text:p>
                </table:table-cell>
                <table:table-cell table:style-name="entry" table:number-rows-spanned="1" table:number-columns-spanned="1">
                  <text:p text:style-name="table_al"> €         2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3">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3">
                  <text:p text:style-name="table_al">het verstrekken van een fotokopie op A-4 formaat, zwart-wit, van een i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rchiefbewaarplaats berustend stuk, dat door de aanvrager zelf is opgez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kopie</text:p>
                </table:table-cell>
                <table:table-cell table:style-name="entry" table:number-rows-spanned="1" table:number-columns-spanned="1">
                  <text:p text:style-name="table_al"> €           0,10 </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3">
                  <text:p text:style-name="table_al">het verstrekken van een fotokopie op A-4 formaat, kleur, van een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rchiefbewaarplaats berustend stuk, dat door de aanvrager zelf is opgez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kopie</text:p>
                </table:table-cell>
                <table:table-cell table:style-name="entry" table:number-rows-spanned="1" table:number-columns-spanned="1">
                  <text:p text:style-name="table_al"> €           0,50 </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3">
                  <text:p text:style-name="table_al">het verstrekken van een fotokopie op A-3 formaat, zwart-wit, van een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rchiefbewaarplaats berustend stuk, dat door de aanvrager zelf is opgez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kopie</text:p>
                </table:table-cell>
                <table:table-cell table:style-name="entry" table:number-rows-spanned="1" table:number-columns-spanned="1">
                  <text:p text:style-name="table_al"> €           0,20 </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3">
                  <text:p text:style-name="table_al">het verstrekken van een fotokopie op A-3 formaat, kleur, van een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rchiefbewaarplaats berustend stuk, dat door de aanvrager zelf is opgez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kopie</text:p>
                </table:table-cell>
                <table:table-cell table:style-name="entry" table:number-rows-spanned="1" table:number-columns-spanned="1">
                  <text:p text:style-name="table_al"> €           1,00 </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3">
                  <text:p text:style-name="table_al">het verstrekken van een readerprinter afdruk op A-4 formaat, zwart-w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een in het archiefbewaarplaats berustend stuk, dat door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zelf is opgezocht, per afdruk</text:p>
                </table:table-cell>
                <table:table-cell table:style-name="entry" table:number-rows-spanned="1" table:number-columns-spanned="1">
                  <text:p text:style-name="table_al"> €           0,60 </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4">
                  <text:p text:style-name="table_al">Voor het verstrekken van een kopie van één of meerdere archiefbescheiden, door een medewerker van de gemeente Voorst opgezocht, geldt het tarief zoals dat is opgenomen in 'Bijlage bij artikel 2, eerste lid, van het Besluit open overheid (Tarieventabel)', het 'Besluit van 1 juni 2022, houdende tarieven voor het vervaardigen van kopieën op verzoek op grond van de Wet open overheid (Besluit maximumtarieven open overheid)' zijnde de maximum tarieven vastgesteld voor papieren kopieën op A4- en A3-formaat. Indien een vergoeding in rekening wordt gebracht voor de vervaardiging van kopieën op andere papierformaten dan A4 of A3 of kopieën van ander materiaal dat gegevens bevat, geldt de algemene regel uit artikel 8.6 van de Wet open overheid (Woo). De vergoeding hiervoor mag niet meer bedragen dan de kostprijs. Portokosten zijn geen verhaalbar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3">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3">
                  <text:p text:style-name="table_al">het verkrijgen van een scan of een digitale opname, per scan of opname</text:p>
                </table:table-cell>
                <table:table-cell table:style-name="entry" table:number-rows-spanned="1" table:number-columns-spanned="1">
                  <text:p text:style-name="table_al"> €           6,65 </text:p>
                </table:table-cell>
                <table:table-cell table:style-name="entry" table:number-rows-spanned="1" table:number-columns-spanned="1">
                  <text:p text:style-name="table_al"> €           6,45 </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3">
                  <text:p text:style-name="table_al">het digitaal versturen van een of meerdere scans of digitale opnames, per 5 Mb</text:p>
                </table:table-cell>
                <table:table-cell table:style-name="entry" table:number-rows-spanned="1" table:number-columns-spanned="1">
                  <text:p text:style-name="table_al"> €           1,15 </text:p>
                </table:table-cell>
                <table:table-cell table:style-name="entry" table:number-rows-spanned="1" table:number-columns-spanned="1">
                  <text:p text:style-name="table_al"> €           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Paragraaf 1.9 Bijzondere wet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ieuw tarief </text:p>
                </table:table-cell>
                <table:table-cell table:style-name="entry" table:number-rows-spanned="1" table:number-columns-spanned="1">
                  <text:p text:style-name="table_al"> Oud tarief </text:p>
                </table:table-cell>
              </table:table-row>
              <table:table-row table:style-name="row">
                <table:table-cell table:style-name="entry" table:number-rows-spanned="1" table:number-columns-spanned="4">
                  <text:p text:style-name="table_al">
                    <text:span text:style-name="nadrukcur">Algemeen plaatselijk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3">
                  <text:p text:style-name="table_al">Het tarief bedraagt voor het in behandeling nemen van een aanvraag tot het verstrekken, verkrijgen of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0</text:p>
                </table:table-cell>
                <table:table-cell table:style-name="entry" table:number-rows-spanned="1" table:number-columns-spanned="3">
                  <text:p text:style-name="table_al">Een ontheffing als bedoeld in artikel 4.1.5 (ontheffing geluidhinder) van de Algemene plaatselijke verordening gemeente Voors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3">
                  <text:p text:style-name="table_al">bedrijfsmatige activiteiten</text:p>
                </table:table-cell>
                <table:table-cell table:style-name="entry" table:number-rows-spanned="1" table:number-columns-spanned="1">
                  <text:p text:style-name="table_al"> €        163,60 </text:p>
                </table:table-cell>
                <table:table-cell table:style-name="entry" table:number-rows-spanned="1" table:number-columns-spanned="1">
                  <text:p text:style-name="table_al"> €       158,8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3">
                  <text:p text:style-name="table_al">andere dan bedrijfsmatige activiteiten</text:p>
                </table:table-cell>
                <table:table-cell table:style-name="entry" table:number-rows-spanned="1" table:number-columns-spanned="1">
                  <text:p text:style-name="table_al"> €          33,10 </text:p>
                </table:table-cell>
                <table:table-cell table:style-name="entry" table:number-rows-spanned="1" table:number-columns-spanned="1">
                  <text:p text:style-name="table_al"> €         32,15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4">
                  <text:p text:style-name="table_al">Geen leges worden geheven voor het in behandeling nemen van een aanvraag tot het verlenen van een ontheffing als bedoeld in artikel 4.1.5 van de Algemene plaatselijke verordening Voorst voor zover het gaat om niet commerciële instellingen verstaan wij scholen, kerken en plaatselijke verenigingen. Onder niet commerciële activiteiten wordt verstaan: activiteiten zonder winstoogmerk alleen bedoeld voor leden of voor een besloten gezel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Stookont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3">
                  <text:p text:style-name="table_al">Het tarief bedraagt voor het in behandeling nemen van een aanvraag om een ontheffing als bedoeld in artikel 5.5.1 (stookontheffing) van de Algemene plaatselijke verordening Voorst voor een periode van 3 jaar:</text:p>
                </table:table-cell>
                <table:table-cell table:style-name="entry" table:number-rows-spanned="1" table:number-columns-spanned="1">
                  <text:p text:style-name="table_al"> €        150,00 </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Algemeen plaatselijk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3">
                  <text:p text:style-name="table_al">Het tarief bedraagt voor het in behandeling nemen van een aanvraag om een andere, in Titel 1 niet benoemde vergunning, ontheffing of andere beschikking op grond van de Algemene Plaatselijke verordening Voorst:</text:p>
                </table:table-cell>
                <table:table-cell table:style-name="entry" table:number-rows-spanned="1" table:number-columns-spanned="1">
                  <text:p text:style-name="table_al"> €        185,40 </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3">
                  <text:p text:style-name="table_al">Het tarief bedraagt voor het in behandeling nemen van een aanvraag voor een vergunning tot tijdelijke verhuur van leegstaande woonruimte als bedoeld in artikel 15, eerste lid, van de Leegstandwet:</text:p>
                </table:table-cell>
                <table:table-cell table:style-name="entry" table:number-rows-spanned="1" table:number-columns-spanned="1">
                  <text:p text:style-name="table_al"> €        122,15 </text:p>
                </table:table-cell>
                <table:table-cell table:style-name="entry" table:number-rows-spanned="1" table:number-columns-spanned="1">
                  <text:p text:style-name="table_al"> €       11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Regeling toezicht luchtv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3">
                  <text:p text:style-name="table_al">Het tarief bedraagt voor het in behandeling nemen van een aanvraag voor een verklaring van geen bezwaar als bedoeld in: artikel 158, eerste lid, onderdeel c van de Regeling Toezicht Luchtvaart</text:p>
                </table:table-cell>
                <table:table-cell table:style-name="entry" table:number-rows-spanned="1" table:number-columns-spanned="1">
                  <text:p text:style-name="table_al"> €          22,65 </text:p>
                </table:table-cell>
                <table:table-cell table:style-name="entry" table:number-rows-spanned="1" table:number-columns-spanned="1">
                  <text:p text:style-name="table_al"> €         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3">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1</text:p>
                </table:table-cell>
                <table:table-cell table:style-name="entry" table:number-rows-spanned="1" table:number-columns-spanned="4">
                  <text:p text:style-name="table_al">voor een periode van twaalf maanden voor één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9.6.2</text:p>
                </table:table-cell>
                <table:table-cell table:style-name="entry" table:number-rows-spanned="1" table:number-columns-spanned="4">
                  <text:p text:style-name="table_al">voor een periode van twaalf maanden voor twee of meer kansspelautomaten, voor de eerste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9.6.3</text:p>
                </table:table-cell>
                <table:table-cell table:style-name="entry" table:number-rows-spanned="1" table:number-columns-spanned="4">
                  <text:p text:style-name="table_al">en voor iedere volgende kansspelautomaat:</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9.6.4</text:p>
                </table:table-cell>
                <table:table-cell table:style-name="entry" table:number-rows-spanned="1" table:number-columns-spanned="4">
                  <text:p text:style-name="table_al">voor één kansspelautomaat, welke vergunning geldt voor een periode van meer dan vier jaar of voor onbepaalde tijd:</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9.6.5</text:p>
                </table:table-cell>
                <table:table-cell table:style-name="entry" table:number-rows-spanned="1" table:number-columns-spanned="4">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9.6.6</text:p>
                </table:table-cell>
                <table:table-cell table:style-name="entry" table:number-rows-spanned="1" table:number-columns-spanned="4">
                  <text:p text:style-name="table_al">en voor iedere volgende kansspelautomaat:</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4">
                  <text:p text:style-name="table_al">Het bepaalde onder 1.9.6.1 en 1.9.6.2,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Paragraaf 1.10 Telecommunicatie (werkzaamheden in verband met aanleg, instandhouding of opruiming van kabel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ieuw tarief </text:p>
                </table:table-cell>
                <table:table-cell table:style-name="entry" table:number-rows-spanned="1" table:number-columns-spanned="1">
                  <text:p text:style-name="table_al"> Oud tarief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3">
                  <text:p text:style-name="table_al">Het tarief bedraagt voor het in behandeling nemen van een melding in verband met het verkrijgen van instemming omtrent plaats, tijdstip en wijze van uitvoering van werkzaamheden als bedoeld in artikel 5.4, eerste lid, van de Telecommunicatiewet: </text:p>
                </table:table-cell>
                <table:table-cell table:style-name="entry" table:number-rows-spanned="1" table:number-columns-spanned="1">
                  <text:p text:style-name="table_al"> €        382,40 </text:p>
                </table:table-cell>
                <table:table-cell table:style-name="entry" table:number-rows-spanned="1" table:number-columns-spanned="1">
                  <text:p text:style-name="table_al"> €       371,25 </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3">
                  <text:p text:style-name="table_al">Het onder artikel 1.10.1 vermelde tarief wordt verhoog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als het betreft werkzaamheden in of op openbare gemeentegrond, per strekkende meter sleuf voor een sleuflengte tot 15 m1:</text:p>
                </table:table-cell>
                <table:table-cell table:style-name="entry" table:number-rows-spanned="1" table:number-columns-spanned="1">
                  <text:p text:style-name="table_al"> €          17,70 </text:p>
                </table:table-cell>
                <table:table-cell table:style-name="entry" table:number-rows-spanned="1" table:number-columns-spanned="1">
                  <text:p text:style-name="table_al"> €         1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als het betreft werkzaamheden in of op openbare gemeentegrond, per strekkende meter sleuf voor een sleuflengte van 15 m1 tot 5.000 m1:</text:p>
                </table:table-cell>
                <table:table-cell table:style-name="entry" table:number-rows-spanned="1" table:number-columns-spanned="1">
                  <text:p text:style-name="table_al"> €           9,40 </text:p>
                </table:table-cell>
                <table:table-cell table:style-name="entry" table:number-rows-spanned="1" table:number-columns-spanned="1">
                  <text:p text:style-name="table_al"> €           9,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onverminderd het bepaalde onder de onderdelen a. en b. bedraagt het extra tarief voor werkzaamheden in klinker en/of sierbestrating, voor een sleuflengte tot 15 m1, per m1</text:p>
                </table:table-cell>
                <table:table-cell table:style-name="entry" table:number-rows-spanned="1" table:number-columns-spanned="1">
                  <text:p text:style-name="table_al"> €           4,70 </text:p>
                </table:table-cell>
                <table:table-cell table:style-name="entry" table:number-rows-spanned="1" table:number-columns-spanned="1">
                  <text:p text:style-name="table_al"> €           4,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onverminderd het bepaalde onder de onderdelen a. tot en met c. bedraagt het extra tarief voor werkzaamheden in tegelverharding, per m2</text:p>
                </table:table-cell>
                <table:table-cell table:style-name="entry" table:number-rows-spanned="1" table:number-columns-spanned="1">
                  <text:p text:style-name="table_al"> €           3,65 </text:p>
                </table:table-cell>
                <table:table-cell table:style-name="entry" table:number-rows-spanned="1" table:number-columns-spanned="1">
                  <text:p text:style-name="table_al"> €           3,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text:p>
                </table:table-cell>
                <table:table-cell table:style-name="entry" table:number-rows-spanned="1" table:number-columns-spanned="2">
                  <text:p text:style-name="table_al">onverminderd het bepaalde onder de onderdelen a. tot en met d. bedraagt het extra tarief voor werkzaamheden in wegberm of gazon, per m2 </text:p>
                </table:table-cell>
                <table:table-cell table:style-name="entry" table:number-rows-spanned="1" table:number-columns-spanned="1">
                  <text:p text:style-name="table_al"> €           1,80 </text:p>
                </table:table-cell>
                <table:table-cell table:style-name="entry" table:number-rows-spanned="1" table:number-columns-spanned="1">
                  <text:p text:style-name="table_al"> €           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onverminderd het bepaalde onder de onderdelen a. tot en met e. bedraagt het extra tarief voor werkzaamheden in plantstroken, per m2  </text:p>
                </table:table-cell>
                <table:table-cell table:style-name="entry" table:number-rows-spanned="1" table:number-columns-spanned="1">
                  <text:p text:style-name="table_al"> €           5,00 </text:p>
                </table:table-cell>
                <table:table-cell table:style-name="entry" table:number-rows-spanned="1" table:number-columns-spanned="1">
                  <text:p text:style-name="table_al"> €           4,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ext:p>
                </table:table-cell>
                <table:table-cell table:style-name="entry" table:number-rows-spanned="1" table:number-columns-spanned="2">
                  <text:p text:style-name="table_al">onverminderd het bepaalde onder de onderdelen a. tot en met f. bedraagt het extra tarief voor werkzaamheden in gesloten verharding, per m2 </text:p>
                </table:table-cell>
                <table:table-cell table:style-name="entry" table:number-rows-spanned="1" table:number-columns-spanned="1">
                  <text:p text:style-name="table_al"> €        268,90 </text:p>
                </table:table-cell>
                <table:table-cell table:style-name="entry" table:number-rows-spanned="1" table:number-columns-spanned="1">
                  <text:p text:style-name="table_al"> €       26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3">
                  <text:p text:style-name="table_al">onverminderd het bepaalde in de onderdelen a. en b. en c. tot en met g., voor een sleuflengte van meer dan 5.000 m1, wordt het tarief vastgesteld in een door het college van burgemeester en wethouders opgestelde begroting. In de begroting wordt het verschuldigde tarief voorafgaand aan het in behandeling nemen van de aanvraag ter kennis gebracht aan de aanvrager.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Vervolg Paragraaf 1.10 Telecommunicatie (Medegebruik gemeentelijke infrastructuur voor plaatsen small </text:span>
                    <text:span text:style-name="nadrukcur">cells</text:span>
                    <text:span text:style-name="nadrukc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ieuw tarief </text:p>
                </table:table-cell>
                <table:table-cell table:style-name="entry" table:number-rows-spanned="1" table:number-columns-spanned="1">
                  <text:p text:style-name="table_al"> Oud tarief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3">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entry" table:number-rows-spanned="1" table:number-columns-spanned="1">
                  <text:p text:style-name="table_al">2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3">
                  <text:p text:style-name="table_al">van de leges zoals deze bij een daadwerkelijke verzoek tot medegebruik overeenkomstig onderdeel 1.10.3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3">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3">
                  <text:p text:style-name="table_al">voor medegebruik van  1 tot en met 20 gemeentelijke objecten:</text:p>
                </table:table-cell>
                <table:table-cell table:style-name="entry" table:number-rows-spanned="1" table:number-columns-spanned="1">
                  <text:p text:style-name="table_al"> €     5.000,0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3">
                  <text:p text:style-name="table_al">voor medegebruik van 21 tot en met 40 gemeentelijke objecten:</text:p>
                </table:table-cell>
                <table:table-cell table:style-name="entry" table:number-rows-spanned="1" table:number-columns-spanned="1">
                  <text:p text:style-name="table_al"> €     9.500,0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3">
                  <text:p text:style-name="table_al">voor medegebruik van 41 tot en met 60 gemeentelijke objecten:</text:p>
                </table:table-cell>
                <table:table-cell table:style-name="entry" table:number-rows-spanned="1" table:number-columns-spanned="1">
                  <text:p text:style-name="table_al"> €   13.500,0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3">
                  <text:p text:style-name="table_al">voor medegebruik van 61 tot en met 80 gemeentelijke objecten:</text:p>
                </table:table-cell>
                <table:table-cell table:style-name="entry" table:number-rows-spanned="1" table:number-columns-spanned="1">
                  <text:p text:style-name="table_al"> €   17.000,0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3">
                  <text:p text:style-name="table_al">voor medegebruik van 81 tot en met 100 gemeentelijke objecten:</text:p>
                </table:table-cell>
                <table:table-cell table:style-name="entry" table:number-rows-spanned="1" table:number-columns-spanned="1">
                  <text:p text:style-name="table_al"> €   20.000,0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0.3.6</text:p>
                </table:table-cell>
                <table:table-cell table:style-name="entry" table:number-rows-spanned="1" table:number-columns-spanned="3">
                  <text:p text:style-name="table_al">voor medegebruik van meer dan 101 gemeentelijke objecten:</text:p>
                </table:table-cell>
                <table:table-cell table:style-name="entry" table:number-rows-spanned="1" table:number-columns-spanned="1">
                  <text:p text:style-name="table_al"> €   22.500,0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0.4</text:p>
                  <text:p text:style-name="table_al"/>
                  <text:p text:style-name="table_al"/>
                </table:table-cell>
                <table:table-cell table:style-name="entry" table:number-rows-spanned="1" table:number-columns-spanned="3">
                  <text:p text:style-name="table_al">Als het verzoek bedoeld in onderdeel 1.10.3 is voorafgegaan door een aanvraag om vooroverleg als bedoeld in onderdeel 1.10.2, bestaat aanspraak op teruggaaf van:</text:p>
                </table:table-cell>
                <table:table-cell table:style-name="entry" table:number-rows-spanned="1" table:number-columns-spanned="1">
                  <text:p text:style-name="table_al">8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het vooroverleg geheven leges als het 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hetzelfde medegebruik betreft als waarop het vooroverleg betrekking h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 overeenstemming is met de uitkomsten van het vooroverle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is gedaan binnen 12 weken na het laatste voor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Paragraaf 1.11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ieuw tarief </text:p>
                </table:table-cell>
                <table:table-cell table:style-name="entry" table:number-rows-spanned="1" table:number-columns-spanned="1">
                  <text:p text:style-name="table_al"> Oud tarief </text:p>
                </table:table-cell>
              </table:table-row>
              <table:table-row table:style-name="row">
                <table:table-cell table:style-name="entry" table:number-rows-spanned="1" table:number-columns-spanned="4">
                  <text:p text:style-name="table_al">
                    <text:span text:style-name="nadrukcur">Wegenverkeer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Het tarief bedraagt ter zake van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3">
                  <text:p text:style-name="table_al">een ontheffing van het verbod tot het houden van een wedstrijd met voertuigen op de weg, als bedoeld in artikel 10 van de Wegenverkeerswet 1994</text:p>
                </table:table-cell>
                <table:table-cell table:style-name="entry" table:number-rows-spanned="1" table:number-columns-spanned="1">
                  <text:p text:style-name="table_al"> €          48,95 </text:p>
                </table:table-cell>
                <table:table-cell table:style-name="entry" table:number-rows-spanned="1" table:number-columns-spanned="1">
                  <text:p text:style-name="table_al"> €         47,5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3">
                  <text:p text:style-name="table_al">een ontheffing als bedoeld in artikel 9.1 van de Regeling voertuigen</text:p>
                </table:table-cell>
                <table:table-cell table:style-name="entry" table:number-rows-spanned="1" table:number-columns-spanned="1">
                  <text:p text:style-name="table_al"> €          32,35 </text:p>
                </table:table-cell>
                <table:table-cell table:style-name="entry" table:number-rows-spanned="1" table:number-columns-spanned="1">
                  <text:p text:style-name="table_al"> €         31,40 </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3">
                  <text:p text:style-name="table_al">ontheffing als bedoeld in artikel 87 van het Reglement verkeersregels en verkeerstekens 1990</text:p>
                </table:table-cell>
                <table:table-cell table:style-name="entry" table:number-rows-spanned="1" table:number-columns-spanned="1">
                  <text:p text:style-name="table_al"> €          32,35 </text:p>
                </table:table-cell>
                <table:table-cell table:style-name="entry" table:number-rows-spanned="1" table:number-columns-spanned="1">
                  <text:p text:style-name="table_al"> €         3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Besluit administratieve bepalingen inzake het wegverkeer (BAB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Het tarief bedraagt ter zake van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3">
                  <text:p text:style-name="table_al">tot de afgifte van een beschikking als bedoeld in artikel 34 van het BABW (Besluit administratieve bepalingen inzake het wegverkeer), die niet wordt verleend in combinatie met een vergunning als bedoeld in artikel 2.2.2 (evenementenvergunning) Apv</text:p>
                </table:table-cell>
                <table:table-cell table:style-name="entry" table:number-rows-spanned="1" table:number-columns-spanned="1">
                  <text:p text:style-name="table_al"> €          45,30 </text:p>
                </table:table-cell>
                <table:table-cell table:style-name="entry" table:number-rows-spanned="1" table:number-columns-spanned="1">
                  <text:p text:style-name="table_al"> €         44,00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3">
                  <text:p text:style-name="table_al">voor het verkrijgen van een op kenteken toegewezen gehandicaptenparkeerplaats als bedoeld in artikel 29 BABW</text:p>
                </table:table-cell>
                <table:table-cell table:style-name="entry" table:number-rows-spanned="1" table:number-columns-spanned="1">
                  <text:p text:style-name="table_al"> €        206,70 </text:p>
                </table:table-cell>
                <table:table-cell table:style-name="entry" table:number-rows-spanned="1" table:number-columns-spanned="1">
                  <text:p text:style-name="table_al"> €       200,70 </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3">
                  <text:p text:style-name="table_al">voor het aanleggen van een gehandicaptenparkeerplaats op kenteken als bedoeld in artikel 29 van het BABW</text:p>
                </table:table-cell>
                <table:table-cell table:style-name="entry" table:number-rows-spanned="1" table:number-columns-spanned="1">
                  <text:p text:style-name="table_al"> €        312,60 </text:p>
                </table:table-cell>
                <table:table-cell table:style-name="entry" table:number-rows-spanned="1" table:number-columns-spanned="1">
                  <text:p text:style-name="table_al"> €       303,50 </text:p>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3">
                  <text:p text:style-name="table_al">voor het wijzigen van een kenteken op een onderbord bij bord E6 van bijlage I van het Reglement verkeersregels en verkeerstekens 1990 (RVV 1990)</text:p>
                </table:table-cell>
                <table:table-cell table:style-name="entry" table:number-rows-spanned="1" table:number-columns-spanned="1">
                  <text:p text:style-name="table_al"> €          26,50 </text:p>
                </table:table-cell>
                <table:table-cell table:style-name="entry" table:number-rows-spanned="1" table:number-columns-spanned="1">
                  <text:p text:style-name="table_al"> €         25,75 </text:p>
                </table:table-cell>
              </table:table-row>
              <table:table-row table:style-name="row">
                <table:table-cell table:style-name="entry" table:number-rows-spanned="1" table:number-columns-spanned="1">
                  <text:p text:style-name="table_al">1.11.2.5</text:p>
                </table:table-cell>
                <table:table-cell table:style-name="entry" table:number-rows-spanned="1" table:number-columns-spanned="3">
                  <text:p text:style-name="table_al">voor het verplaatsen van een bij een gehandicaptenparkeerplaats op kenteken geplaatst bord E6 van bijlage I van het Reglement verkeersregels en verkeerstekens 1990 (RVV 1990) </text:p>
                </table:table-cell>
                <table:table-cell table:style-name="entry" table:number-rows-spanned="1" table:number-columns-spanned="1">
                  <text:p text:style-name="table_al"> €        194,05 </text:p>
                </table:table-cell>
                <table:table-cell table:style-name="entry" table:number-rows-spanned="1" table:number-columns-spanned="1">
                  <text:p text:style-name="table_al"> €       18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3">
                  <text:p text:style-name="table_al">Het tarief bedraagt voor het in behandeling nemen van een aanvraag tot het verkrijgen van een Gehandicaptenparkeerkaart (GP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3">
                  <text:p text:style-name="table_al">als kan worden afgezien van het vragen van een geneeskundig onderzoek voor het afgeven van een GPK (Artikel 2, tweede lid Regeling gehandicaptenparkeerkaart)</text:p>
                </table:table-cell>
                <table:table-cell table:style-name="entry" table:number-rows-spanned="1" table:number-columns-spanned="1">
                  <text:p text:style-name="table_al"> €          31,15 </text:p>
                </table:table-cell>
                <table:table-cell table:style-name="entry" table:number-rows-spanned="1" table:number-columns-spanned="1">
                  <text:p text:style-name="table_al"> €         30,25 </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3">
                  <text:p text:style-name="table_al">als niet kan worden afgezien van een geneeskundig onderzoek voor het afgeven van een GPK (artikel 2, eerste lid Regeling gehandicaptenparkeerkaart)</text:p>
                </table:table-cell>
                <table:table-cell table:style-name="entry" table:number-rows-spanned="1" table:number-columns-spanned="1">
                  <text:p text:style-name="table_al"> €          99,70 </text:p>
                </table:table-cell>
                <table:table-cell table:style-name="entry" table:number-rows-spanned="1" table:number-columns-spanned="1">
                  <text:p text:style-name="table_al"> €         96,80 </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3">
                  <text:p text:style-name="table_al">als moet worden afgezien van het vragen van een geneeskundig onderzoek (artikel 3 Regeling gehandicaptenparkeerkaart)</text:p>
                </table:table-cell>
                <table:table-cell table:style-name="entry" table:number-rows-spanned="1" table:number-columns-spanned="1">
                  <text:p text:style-name="table_al"> €          31,15 </text:p>
                </table:table-cell>
                <table:table-cell table:style-name="entry" table:number-rows-spanned="1" table:number-columns-spanned="1">
                  <text:p text:style-name="table_al"> €         3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3">
                  <text:p text:style-name="table_al">Het tarief bedraagt voor het in behandeling nemen van een aanvraag tot het verkrijgen van een vervangende Gehandicapten parkeerkaart (GPK) in verband met verlies of diefstal</text:p>
                </table:table-cell>
                <table:table-cell table:style-name="entry" table:number-rows-spanned="1" table:number-columns-spanned="1">
                  <text:p text:style-name="table_al"> €          31,15 </text:p>
                </table:table-cell>
                <table:table-cell table:style-name="entry" table:number-rows-spanned="1" table:number-columns-spanned="1">
                  <text:p text:style-name="table_al"> €         30,25 </text:p>
                </table:table-cell>
              </table:table-row>
              <table:table-row table:style-name="row">
                <table:table-cell table:style-name="entry" table:number-rows-spanned="1" table:number-columns-spanned="6">
                  <text:p text:style-name="table_al">
                    <text:span text:style-name="nadrukcur">Paragraaf 1.12 Diver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ieuw tarief </text:p>
                </table:table-cell>
                <table:table-cell table:style-name="entry" table:number-rows-spanned="1" table:number-columns-spanned="1">
                  <text:p text:style-name="table_al"> Oud tarief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Het tarief bedraagt voor het in behandeling nemen van een aanvraag tot de afgif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3">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          22,65 </text:p>
                </table:table-cell>
                <table:table-cell table:style-name="entry" table:number-rows-spanned="1" table:number-columns-spanned="1">
                  <text:p text:style-name="table_al"> €         22,0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3">
                  <text:p text:style-name="table_al">afschriften of uittreksels van stukken, voor zover daarvoor niet elders in deze tabel of in een andere wettelijke regeling een tarief is opgenomen, per pagina</text:p>
                </table:table-cell>
                <table:table-cell table:style-name="entry" table:number-rows-spanned="1" table:number-columns-spanned="1">
                  <text:p text:style-name="table_al"> €           4,50 </text:p>
                </table:table-cell>
                <table:table-cell table:style-name="entry" table:number-rows-spanned="1" table:number-columns-spanned="1">
                  <text:p text:style-name="table_al"> €           4,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3">
                  <text:p text:style-name="table_al">Het tarief bedraagt voor het in behandeling nemen van een aanvraag tot het via een grootformaatkopier / plotter verstrekken van een afdruk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3">
                  <text:p text:style-name="table_al">A-0 formaat (84 X 118,9) per papieren afdruk</text:p>
                </table:table-cell>
                <table:table-cell table:style-name="entry" table:number-rows-spanned="1" table:number-columns-spanned="1">
                  <text:p text:style-name="table_al"> €          10,25 </text:p>
                </table:table-cell>
                <table:table-cell table:style-name="entry" table:number-rows-spanned="1" table:number-columns-spanned="1">
                  <text:p text:style-name="table_al"> €           9,95 </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3">
                  <text:p text:style-name="table_al">A-1 formaat (84 X 59,9) per papieren afdruk</text:p>
                </table:table-cell>
                <table:table-cell table:style-name="entry" table:number-rows-spanned="1" table:number-columns-spanned="1">
                  <text:p text:style-name="table_al"> €           9,40 </text:p>
                </table:table-cell>
                <table:table-cell table:style-name="entry" table:number-rows-spanned="1" table:number-columns-spanned="1">
                  <text:p text:style-name="table_al"> €           9,15 </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3">
                  <text:p text:style-name="table_al">A-2 formaat (42 X 59,4) per papieren afdruk</text:p>
                </table:table-cell>
                <table:table-cell table:style-name="entry" table:number-rows-spanned="1" table:number-columns-spanned="1">
                  <text:p text:style-name="table_al"> €           7,85 </text:p>
                </table:table-cell>
                <table:table-cell table:style-name="entry" table:number-rows-spanned="1" table:number-columns-spanned="1">
                  <text:p text:style-name="table_al"> €           7,60 </text:p>
                </table:table-cell>
              </table:table-row>
              <table:table-row table:style-name="row">
                <table:table-cell table:style-name="entry" table:number-rows-spanned="1" table:number-columns-spanned="1">
                  <text:p text:style-name="table_al">1.12.2.4</text:p>
                </table:table-cell>
                <table:table-cell table:style-name="entry" table:number-rows-spanned="1" table:number-columns-spanned="3">
                  <text:p text:style-name="table_al">A-3 formaat (29,7 X 42) per papieren afdruk</text:p>
                </table:table-cell>
                <table:table-cell table:style-name="entry" table:number-rows-spanned="1" table:number-columns-spanned="1">
                  <text:p text:style-name="table_al"> €           7,60 </text:p>
                </table:table-cell>
                <table:table-cell table:style-name="entry" table:number-rows-spanned="1" table:number-columns-spanned="1">
                  <text:p text:style-name="table_al"> €           7,40 </text:p>
                </table:table-cell>
              </table:table-row>
              <table:table-row table:style-name="row">
                <table:table-cell table:style-name="entry" table:number-rows-spanned="1" table:number-columns-spanned="1">
                  <text:p text:style-name="table_al">1.12.2.5</text:p>
                </table:table-cell>
                <table:table-cell table:style-name="entry" table:number-rows-spanned="1" table:number-columns-spanned="3">
                  <text:p text:style-name="table_al">A-4 formaat (21 X 29,7) per papieren afdruk</text:p>
                </table:table-cell>
                <table:table-cell table:style-name="entry" table:number-rows-spanned="1" table:number-columns-spanned="1">
                  <text:p text:style-name="table_al"> €           6,30 </text:p>
                </table:table-cell>
                <table:table-cell table:style-name="entry" table:number-rows-spanned="1" table:number-columns-spanned="1">
                  <text:p text:style-name="table_al"> €           6,10 </text:p>
                </table:table-cell>
              </table:table-row>
              <table:table-row table:style-name="row">
                <table:table-cell table:style-name="entry" table:number-rows-spanned="1" table:number-columns-spanned="1">
                  <text:p text:style-name="table_al">1.12.2.6</text:p>
                </table:table-cell>
                <table:table-cell table:style-name="entry" table:number-rows-spanned="1" table:number-columns-spanned="3">
                  <text:p text:style-name="table_al">A-0 formaat (84 X 118,9) per transparante afdruk</text:p>
                </table:table-cell>
                <table:table-cell table:style-name="entry" table:number-rows-spanned="1" table:number-columns-spanned="1">
                  <text:p text:style-name="table_al"> €          12,75 </text:p>
                </table:table-cell>
                <table:table-cell table:style-name="entry" table:number-rows-spanned="1" table:number-columns-spanned="1">
                  <text:p text:style-name="table_al"> €         12,40 </text:p>
                </table:table-cell>
              </table:table-row>
              <table:table-row table:style-name="row">
                <table:table-cell table:style-name="entry" table:number-rows-spanned="1" table:number-columns-spanned="1">
                  <text:p text:style-name="table_al">1.12.2.7</text:p>
                </table:table-cell>
                <table:table-cell table:style-name="entry" table:number-rows-spanned="1" table:number-columns-spanned="3">
                  <text:p text:style-name="table_al">A-1 formaat (84 X 59,9) per transparante afdruk</text:p>
                </table:table-cell>
                <table:table-cell table:style-name="entry" table:number-rows-spanned="1" table:number-columns-spanned="1">
                  <text:p text:style-name="table_al"> €          11,45 </text:p>
                </table:table-cell>
                <table:table-cell table:style-name="entry" table:number-rows-spanned="1" table:number-columns-spanned="1">
                  <text:p text:style-name="table_al"> €         11,10 </text:p>
                </table:table-cell>
              </table:table-row>
              <table:table-row table:style-name="row">
                <table:table-cell table:style-name="entry" table:number-rows-spanned="1" table:number-columns-spanned="1">
                  <text:p text:style-name="table_al">1.12.2.8</text:p>
                </table:table-cell>
                <table:table-cell table:style-name="entry" table:number-rows-spanned="1" table:number-columns-spanned="3">
                  <text:p text:style-name="table_al">A-2 formaat (42 X 59,4) per transparante afdruk</text:p>
                </table:table-cell>
                <table:table-cell table:style-name="entry" table:number-rows-spanned="1" table:number-columns-spanned="1">
                  <text:p text:style-name="table_al"> €          10,10 </text:p>
                </table:table-cell>
                <table:table-cell table:style-name="entry" table:number-rows-spanned="1" table:number-columns-spanned="1">
                  <text:p text:style-name="table_al"> €           9,80 </text:p>
                </table:table-cell>
              </table:table-row>
              <table:table-row table:style-name="row">
                <table:table-cell table:style-name="entry" table:number-rows-spanned="1" table:number-columns-spanned="1">
                  <text:p text:style-name="table_al">1.12.2.9</text:p>
                </table:table-cell>
                <table:table-cell table:style-name="entry" table:number-rows-spanned="1" table:number-columns-spanned="3">
                  <text:p text:style-name="table_al">A-3 formaat (29,7 X 42) per transparante afdruk</text:p>
                </table:table-cell>
                <table:table-cell table:style-name="entry" table:number-rows-spanned="1" table:number-columns-spanned="1">
                  <text:p text:style-name="table_al"> €           8,10 </text:p>
                </table:table-cell>
                <table:table-cell table:style-name="entry" table:number-rows-spanned="1" table:number-columns-spanned="1">
                  <text:p text:style-name="table_al"> €           7,85 </text:p>
                </table:table-cell>
              </table:table-row>
              <table:table-row table:style-name="row">
                <table:table-cell table:style-name="entry" table:number-rows-spanned="1" table:number-columns-spanned="1">
                  <text:p text:style-name="table_al">1.12.2.10</text:p>
                </table:table-cell>
                <table:table-cell table:style-name="entry" table:number-rows-spanned="1" table:number-columns-spanned="3">
                  <text:p text:style-name="table_al">A-4 formaat (21 X 29,7) per transparante afdruk</text:p>
                </table:table-cell>
                <table:table-cell table:style-name="entry" table:number-rows-spanned="1" table:number-columns-spanned="1">
                  <text:p text:style-name="table_al"> €           8,10 </text:p>
                </table:table-cell>
                <table:table-cell table:style-name="entry" table:number-rows-spanned="1" table:number-columns-spanned="1">
                  <text:p text:style-name="table_al"> €           7,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3">
                  <text:p text:style-name="table_al">Het tarief bedraagt voor het in behandeling nemen van een aanvraag tot 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8,80 </text:p>
                </table:table-cell>
                <table:table-cell table:style-name="entry" table:number-rows-spanned="1" table:number-columns-spanned="1">
                  <text:p text:style-name="table_al"> €           8,55 </text:p>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3">
                  <text:p text:style-name="table_al">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2.1</text:p>
                </table:table-cell>
                <table:table-cell table:style-name="entry" table:number-rows-spanned="1" table:number-columns-spanned="3">
                  <text:p text:style-name="table_al">in formaat A4 of kleiner, per bladzijde</text:p>
                </table:table-cell>
                <table:table-cell table:style-name="entry" table:number-rows-spanned="1" table:number-columns-spanned="1">
                  <text:p text:style-name="table_al"> €           6,30 </text:p>
                </table:table-cell>
                <table:table-cell table:style-name="entry" table:number-rows-spanned="1" table:number-columns-spanned="1">
                  <text:p text:style-name="table_al"> €           6,10 </text:p>
                </table:table-cell>
              </table:table-row>
              <table:table-row table:style-name="row">
                <table:table-cell table:style-name="entry" table:number-rows-spanned="1" table:number-columns-spanned="1">
                  <text:p text:style-name="table_al">1.12.3.2.2</text:p>
                </table:table-cell>
                <table:table-cell table:style-name="entry" table:number-rows-spanned="1" table:number-columns-spanned="3">
                  <text:p text:style-name="table_al">in formaat A3, per bladzijde</text:p>
                </table:table-cell>
                <table:table-cell table:style-name="entry" table:number-rows-spanned="1" table:number-columns-spanned="1">
                  <text:p text:style-name="table_al"> €           7,60 </text:p>
                </table:table-cell>
                <table:table-cell table:style-name="entry" table:number-rows-spanned="1" table:number-columns-spanned="1">
                  <text:p text:style-name="table_al"> €           7,40 </text:p>
                </table:table-cell>
              </table:table-row>
              <table:table-row table:style-name="row">
                <table:table-cell table:style-name="entry" table:number-rows-spanned="1" table:number-columns-spanned="1">
                  <text:p text:style-name="table_al">1.12.3.2.3</text:p>
                </table:table-cell>
                <table:table-cell table:style-name="entry" table:number-rows-spanned="1" table:number-columns-spanned="3">
                  <text:p text:style-name="table_al">in formaat A2 of groter, per bladzijde</text:p>
                </table:table-cell>
                <table:table-cell table:style-name="entry" table:number-rows-spanned="1" table:number-columns-spanned="1">
                  <text:p text:style-name="table_al"> €           7,85 </text:p>
                </table:table-cell>
                <table:table-cell table:style-name="entry" table:number-rows-spanned="1" table:number-columns-spanned="1">
                  <text:p text:style-name="table_al"> €           7,60 </text:p>
                </table:table-cell>
              </table:table-row>
              <table:table-row table:style-name="row">
                <table:table-cell table:style-name="entry" table:number-rows-spanned="1" table:number-columns-spanned="1">
                  <text:p text:style-name="table_al">1.12.3.2.4</text:p>
                </table:table-cell>
                <table:table-cell table:style-name="entry" table:number-rows-spanned="1" table:number-columns-spanned="3">
                  <text:p text:style-name="table_al">in digitale vorm</text:p>
                </table:table-cell>
                <table:table-cell table:style-name="entry" table:number-rows-spanned="1" table:number-columns-spanned="1">
                  <text:p text:style-name="table_al"> €           6,65 </text:p>
                </table:table-cell>
                <table:table-cell table:style-name="entry" table:number-rows-spanned="1" table:number-columns-spanned="1">
                  <text:p text:style-name="table_al"> €           6,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3">
                  <text:p text:style-name="table_al">Het tarief bedraagt voor het in behandeling nemen van een aanvraag tot het digitaal verstrekken van een afdruk of een tekening :</text:p>
                </table:table-cell>
                <table:table-cell table:style-name="entry" table:number-rows-spanned="1" table:number-columns-spanned="1">
                  <text:p text:style-name="table_al"> €          15,0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Hoofdstuk 2 Dienstverlening en besluiten in het kader van de Omgevings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Paragraaf 2.1 Algemen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ext:span>
                    <text:span text:style-name="nadrukvet">t</text:span>
                    <text:span text:style-name="nadrukvet">ikel 2.1 Definities</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5">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In dit hoofdstuk wordt verstaan o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binnenplanse omgevingsplanactiviteit: een activiteit waarvoor in het omgevingsplan is bepaald dat het is verboden deze zonder omgevingsvergunning te verrichten en die niet in strijd is met het omgev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5">
                  <text:p text:style-name="table_al">In aanvulling op de in bijlage I bij de Omgevingsregeling opgenomen omschrijving van het begrip ‘bouwkosten’ betreffen de in die omschrij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onder a genoemde <text:span text:style-name="nadrukcur">Uniforme administratieve voorwaarden voor de uitvoering van werken en van technische installatiewerken 2012</text:span> de voorwaarden die bekendgemaakt zijn in Staatscourant 2012, 15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onder b bedoelde bouwkosten de kosten voor de fysieke realisatie (het bouwen) van het bouw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4">
                  <text:p text:style-name="table_al">onder c bedoelde prijs de prijs exclusief omzet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2 Dienstverlening en besluiten waarvoor leges worden geheven</text:span>
                  </text:p>
                </table:table-cell>
              </table:table-row>
              <table:table-row table:style-name="row">
                <table:table-cell table:style-name="entry" table:number-rows-spanned="1" table:number-columns-spanned="6">
                  <text:p text:style-name="table_al">Leges worden geheven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omgevingsoverl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5">
                  <text:p text:style-name="table_al">een omgevingsvergunning als bedoeld in artikel 5.1 of artikel 22.8 van de Omgevingswet in samenhang met artikel 2.1a van het Omgevingsbeslu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5">
                  <text:p text:style-name="table_al">een of meer maatwerkvoorschriften als bedoeld in artikel 4.5 van de Omgevings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5">
                  <text:p text:style-name="table_al">toestemming voor het treffen van een gelijkwaardige maatregel als bedoeld in artikel 4.7 van de Omgevings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5">
                  <text:p text:style-name="table_al">een wijziging van voorschriften van een omgevingsvergunn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5">
                  <text:p text:style-name="table_al">intrekking van een omgevingsvergun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5">
                  <text:p text:style-name="table_al">wijziging van een besluit als bedoeld in de onderdelen b, c en 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5">
                  <text:p text:style-name="table_al">een besluit in het kader van de Omgevingswet, anders dan bedoeld in de onderdelen b tot en met 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3 Dienstverlening en besluiten waarvoor leges worden gehev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De in artikel 2.2 bedoelde leges worden geheven naar de tarieven zoals opgenomen in de volgende paragrafen van dit hoofdstu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Als een aanvraag betrekking heeft op meerdere activiteiten, is het tarief opgebouwd uit de som van de verschuldigde leges behorend bij die activitei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Het tarief voor het in behandeling nemen van een aanvraag wordt in voorkomend geval verhoogd met het tarief voor een of meer modaliteiten bedoeld in paragraaf 2.12.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5">
                  <text:p text:style-name="table_al">Het tarief voor het in behandeling nemen van een aanvraag wordt in voorkomend geval verminderd overeenkomstig het bepaalde in paragraaf 2.1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5">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5">
                  <text:p text:style-name="table_al">In afwijking van het tweede en derde lid kan ook per activiteit of andere grondslag een legesbedrag worden gevord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Paragraaf 2.2 Voorfas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4 Omgevingsoverleg</text:span>
                  </text:p>
                </table:table-cell>
                <table:table-cell table:style-name="entry" table:number-rows-spanned="1" table:number-columns-spanned="1">
                  <text:p text:style-name="table_al"> Nieuw tarief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4">
                  <text:p text:style-name="table_al">
                    <text:span text:style-name="nadrukcur">Voor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betrekking heeft op het houden van vooroverleg , preadvies over een of meer activiteiten, met uitzondering van milieu belastende activiteiten als bedoeld in lid 3., die gevolgen kunnen hebben voor de fysieke leefomgeving, bedraagt het tarief:</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leges zoals deze bij een daadwerkelijke aanvraag zouden zijn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minimum van: </text:p>
                </table:table-cell>
                <table:table-cell table:style-name="entry" table:number-rows-spanned="1" table:number-columns-spanned="1">
                  <text:p text:style-name="table_al"> €        125,15 </text:p>
                </table:table-cell>
                <table:table-cell table:style-name="entry" table:number-rows-spanned="1" table:number-columns-spanned="1">
                  <text:p text:style-name="table_al"> €       125,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De op grond van lid 1. verschuldigde leges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als voor een aanvraag zoals bedoeld in lid 1. een omgevingsoverleg (intaketafel) noodzakelijk is, voor het eerste omgevingsoverleg, verhoogd met: </text:p>
                </table:table-cell>
                <table:table-cell table:style-name="entry" table:number-rows-spanned="1" table:number-columns-spanned="1">
                  <text:p text:style-name="table_al"> €        540,0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als voor een aanvraag zoals bedoeld in lid 1. een vervolg omgevingsoverleg (omgevingstafel) noodzakelijk is, voor ieder vervolg-omgevingsoverleg, verhoogd met: </text:p>
                </table:table-cell>
                <table:table-cell table:style-name="entry" table:number-rows-spanned="1" table:number-columns-spanned="1">
                  <text:p text:style-name="table_al"> €        540,0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Als de aanvraag betrekking heeft op het houden van vooroverleg over een of meer milieu belastende activiteiten die gevolgen kunnen hebben voor de fysieke leefomgeving, bedraagt het tarief:</text:p>
                </table:table-cell>
                <table:table-cell table:style-name="entry" table:number-rows-spanned="1" table:number-columns-spanned="1">
                  <text:p text:style-name="table_al"> €        522,0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De op grond van lid 3. verschuldigde leges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als voor een aanvraag zoals bedoeld in lid 3. een omgevingsoverleg (intaketafel) noodzakelijk is, voor het eerste omgevingsoverleg, verhoogd met: </text:p>
                </table:table-cell>
                <table:table-cell table:style-name="entry" table:number-rows-spanned="1" table:number-columns-spanned="1">
                  <text:p text:style-name="table_al"> €        540,0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als voor een aanvraag zoals bedoeld in lid 3. een vervolg omgevingsoverleg (omgevingstafel) noodzakelijk is, voor ieder vervolg-omgevingsoverleg, verhoogd met: </text:p>
                </table:table-cell>
                <table:table-cell table:style-name="entry" table:number-rows-spanned="1" table:number-columns-spanned="1">
                  <text:p text:style-name="table_al"> €        540,0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Als de aanvraag zoals bedoeld in lid 1. of in lid 3. betrekking heeft op het houden van vooroverleg over één of meer activiteiten die gevolgen hebben voor de fysieke leefomgeving, waarbij externe adviseurs aanwezig moeten zijn, bedraagt het tarief per uur, per externe adviseur aanwezig bij het vooroverleg: </text:p>
                </table:table-cell>
                <table:table-cell table:style-name="entry" table:number-rows-spanned="1" table:number-columns-spanned="1">
                  <text:p text:style-name="table_al"> €          90,0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Het op grond van lid 5.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Principebesluit (inclusief omgevings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3">
                  <text:p text:style-name="table_al">Als de aanvraag  betrekking heeft op het verkrijgen van een principebesluit van het college van burgemeester en wethouders over een of meer activiteiten die gevolgen kunnen hebben voor de fysieke leefomgev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principebesluit voorafgaand aan een afwijking van het Omgevingsplan (BuOPA), zoals bedoeld in artikel 5.1 van de Omgevingswet in samenhang met afdeling 8.1 van het Besluit kwaliteit leefomgeving:</text:p>
                </table:table-cell>
                <table:table-cell table:style-name="entry" table:number-rows-spanned="1" table:number-columns-spanned="1">
                  <text:p text:style-name="table_al"> €     1.185,7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principebesluit voorafgaand aan een wijziging van het Omgevingsplan zoals bedoeld in artikel 2.4 Omgevingswet :</text:p>
                </table:table-cell>
                <table:table-cell table:style-name="entry" table:number-rows-spanned="1" table:number-columns-spanned="1">
                  <text:p text:style-name="table_al"> €     1.185,7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3">
                  <text:p text:style-name="table_al">Als de aanvraag zoals bedoeld in artikel 7. betrekking heeft op het houden van omgevingsoverleg over een of meer activiteiten die gevolgen kunnen hebben voor de fysieke leefomgeving, waarbij externe adviseurs aanwezig moeten zijn, bedraagt het tarief per uur, per externe adviseur aanwezig bij het vooroverleg:</text:p>
                </table:table-cell>
                <table:table-cell table:style-name="entry" table:number-rows-spanned="1" table:number-columns-spanned="1">
                  <text:p text:style-name="table_al"> €          90,0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3">
                  <text:p text:style-name="table_al">Het op grond van artikel 8.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Groot Project (begrotingsbas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3">
                  <text:p text:style-name="table_al">Als de aanvraag  betrekking heeft op het houden van één of meerdere omgevingsoverleg(gen) over één of meer activiteiten die gevolgen kunnen hebben voor de fysieke leefomgeving, bedraagt het tarief per uur, per persoon aanwezig bij het vooroverleg:</text:p>
                </table:table-cell>
                <table:table-cell table:style-name="entry" table:number-rows-spanned="1" table:number-columns-spanned="1">
                  <text:p text:style-name="table_al"> €          90,0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Het op grond van artikel 10.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4A Conceptverzoek</text:span>
                  </text:p>
                </table:table-cell>
                <table:table-cell table:style-name="entry" table:number-rows-spanned="1" table:number-columns-spanned="1">
                  <text:p text:style-name="table_al"> Nieuw tarief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4">
                  <text:p text:style-name="table_al">Voor het in behandeling nemen van een aanvraag voor een conceptverzoek bedraagt het tarief:</text:p>
                </table:table-cell>
                <table:table-cell table:style-name="entry" table:number-rows-spanned="1" table:number-columns-spanned="1">
                  <text:p text:style-name="table_al"> €        180,0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Paragraaf 2.3 Activiteiten met betrekking tot bouwwer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5 Bouwactiviteit (bouwtechnische deel) </text:span>
                  </text:p>
                </table:table-cell>
                <table:table-cell table:style-name="entry" table:number-rows-spanned="1" table:number-columns-spanned="1">
                  <text:p text:style-name="table_al"> Nieuw tarief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4">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over het deel van de bouwkosten vanaf € 0 tot € 1.000.000; </text:p>
                </table:table-cell>
                <table:table-cell table:style-name="entry" table:number-rows-spanned="1" table:number-columns-spanned="1">
                  <text:p text:style-name="table_al">0,79%</text:p>
                </table:table-cell>
                <table:table-cell table:style-name="entry" table:number-rows-spanned="1" table:number-columns-spanned="1">
                  <text:p text:style-name="table_al">0,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        128,90 </text:p>
                </table:table-cell>
                <table:table-cell table:style-name="entry" table:number-rows-spanned="1" table:number-columns-spanned="1">
                  <text:p text:style-name="table_al"> €       125,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over het deel van de bouwkosten vanaf € 1.000.000 tot € 5.000.000: </text:p>
                </table:table-cell>
                <table:table-cell table:style-name="entry" table:number-rows-spanned="1" table:number-columns-spanned="1">
                  <text:p text:style-name="table_al">0,71%</text:p>
                </table:table-cell>
                <table:table-cell table:style-name="entry" table:number-rows-spanned="1" table:number-columns-spanned="1">
                  <text:p text:style-name="table_al">0,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over het deel van de bouwkosten vanaf € 5.000.000 tot € 10.000.000: </text:p>
                </table:table-cell>
                <table:table-cell table:style-name="entry" table:number-rows-spanned="1" table:number-columns-spanned="1">
                  <text:p text:style-name="table_al">0,53%</text:p>
                </table:table-cell>
                <table:table-cell table:style-name="entry" table:number-rows-spanned="1" table:number-columns-spanned="1">
                  <text:p text:style-name="table_al">0,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over het deel van de bouwkosten vanaf € 10.000.000:</text:p>
                </table:table-cell>
                <table:table-cell table:style-name="entry" table:number-rows-spanned="1" table:number-columns-spanned="1">
                  <text:p text:style-name="table_al">0,42%</text:p>
                </table:table-cell>
                <table:table-cell table:style-name="entry" table:number-rows-spanned="1" table:number-columns-spanned="1">
                  <text:p text:style-name="table_al">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met een maximum van:</text:p>
                </table:table-cell>
                <table:table-cell table:style-name="entry" table:number-rows-spanned="1" table:number-columns-spanned="1">
                  <text:p text:style-name="table_al"> €   1.000.000 </text:p>
                </table:table-cell>
                <table:table-cell table:style-name="entry" table:number-rows-spanned="1" table:number-columns-spanned="1">
                  <text:p text:style-name="table_al"> €  1.0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6 Omgevingsplanactiviteit: bouwactiviteit, in stand houden of gebruiken bouwwerk (ruimtelijk deel)</text:span>
                  </text:p>
                </table:table-cell>
                <table:table-cell table:style-name="entry" table:number-rows-spanned="1" table:number-columns-spanned="1">
                  <text:p text:style-name="table_al"> Nieuw tarief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over het deel van de bouwkosten vanaf € 0 tot € 1.000.000; </text:p>
                </table:table-cell>
                <table:table-cell table:style-name="entry" table:number-rows-spanned="1" table:number-columns-spanned="1">
                  <text:p text:style-name="table_al">2,38%</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de bouwkosten, met een minimum van: </text:p>
                </table:table-cell>
                <table:table-cell table:style-name="entry" table:number-rows-spanned="1" table:number-columns-spanned="1">
                  <text:p text:style-name="table_al"> €        128,90 </text:p>
                </table:table-cell>
                <table:table-cell table:style-name="entry" table:number-rows-spanned="1" table:number-columns-spanned="1">
                  <text:p text:style-name="table_al"> €       125,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over het deel van de bouwkosten vanaf € 1.000.000 tot € 5.000.000: </text:p>
                </table:table-cell>
                <table:table-cell table:style-name="entry" table:number-rows-spanned="1" table:number-columns-spanned="1">
                  <text:p text:style-name="table_al">2,12%</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over het deel van de bouwkosten vanaf € 5.000.000 tot € 10.000.000: </text:p>
                </table:table-cell>
                <table:table-cell table:style-name="entry" table:number-rows-spanned="1" table:number-columns-spanned="1">
                  <text:p text:style-name="table_al">1,57%</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2">
                  <text:p text:style-name="table_al">over het deel van de bouwkosten vanaf € 10.000.000:</text:p>
                </table:table-cell>
                <table:table-cell table:style-name="entry" table:number-rows-spanned="1" table:number-columns-spanned="1">
                  <text:p text:style-name="table_al">1,27%</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de bouwkosten, met een maximum van: </text:p>
                </table:table-cell>
                <table:table-cell table:style-name="entry" table:number-rows-spanned="1" table:number-columns-spanned="1">
                  <text:p text:style-name="table_al"> €   1.000.000 </text:p>
                </table:table-cell>
                <table:table-cell table:style-name="entry" table:number-rows-spanned="1" table:number-columns-spanned="1">
                  <text:p text:style-name="table_al"> €  1.00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innenplanse omgevingsplanactiviteit bij wijzigingsbevoegdheid of uitwerkingsplicht:</text:p>
                </table:table-cell>
                <table:table-cell table:style-name="entry" table:number-rows-spanned="1" table:number-columns-spanned="1">
                  <text:p text:style-name="table_al"> €        152,25 </text:p>
                </table:table-cell>
                <table:table-cell table:style-name="entry" table:number-rows-spanned="1" table:number-columns-spanned="1">
                  <text:p text:style-name="table_al">€ 147,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Als de bouwactiviteit plaatsvindt op een bodemgevoelige locatie en de toelaatbare kwaliteit van de bodem moet worden beoordeel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52,25 </text:p>
                </table:table-cell>
                <table:table-cell table:style-name="entry" table:number-rows-spanned="1" table:number-columns-spanned="1">
                  <text:p text:style-name="table_al">€ 147,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Als moet worden beoordeeld of de activiteit niet in strijd is met het in voorbereiding zijnde omgevingsplan respectievelijk het in voorbereiding zijnde omgevingsplan dat voorziet in de bescherming van het stads- en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52,25 </text:p>
                </table:table-cell>
                <table:table-cell table:style-name="entry" table:number-rows-spanned="1" table:number-columns-spanned="1">
                  <text:p text:style-name="table_al">€ 147,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1">
                  <text:p text:style-name="table_al"> €        510,45 </text:p>
                </table:table-cell>
                <table:table-cell table:style-name="entry" table:number-rows-spanned="1" table:number-columns-spanned="1">
                  <text:p text:style-name="table_al">€ 49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6 A Omgevingsplanactiviteit: bouwactiviteit, in stand houden of gebruiken bouwwerk, welstand  (ruimtelijk deel)</text:span>
                  </text:p>
                </table:table-cell>
                <table:table-cell table:style-name="entry" table:number-rows-spanned="1" table:number-columns-spanned="1">
                  <text:p text:style-name="table_al"> Nieuw tarief </text:p>
                </table:table-cell>
                <table:table-cell table:style-name="entry" table:number-rows-spanned="1" table:number-columns-spanned="1">
                  <text:p text:style-name="table_al">Oud tarief</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een advies van de gemeentelijke adviescommissie Omgevingskwaliteit (waarin opgenomen het Gelders Genootschap of de gemeente bouwmeester)  bedoeld in artikel 2.50, eerste lid, aanhef en onder b, nodig is,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a. over het deel van de bouwkosten inclusief BTW vanaf € 1,00 tot € 500.000,00;</text:p>
                </table:table-cell>
                <table:table-cell table:style-name="entry" table:number-rows-spanned="1" table:number-columns-spanned="1">
                  <text:p text:style-name="table_al">  1,9‰ </text:p>
                </table:table-cell>
                <table:table-cell table:style-name="entry" table:number-rows-spanned="1" table:number-columns-spanned="1">
                  <text:p text:style-name="table_al"> 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de bouwkosten inclusief BTW, met een minimum van:</text:p>
                </table:table-cell>
                <table:table-cell table:style-name="entry" table:number-rows-spanned="1" table:number-columns-spanned="1">
                  <text:p text:style-name="table_al"> €          50,00 </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b. over het deel van de bouwkosten inclusief BTW vanaf € 500.000,00 tot € 1.000.000,00</text:p>
                </table:table-cell>
                <table:table-cell table:style-name="entry" table:number-rows-spanned="1" table:number-columns-spanned="1">
                  <text:p text:style-name="table_al"> 1,2‰ </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c. over het deel van de bouwkosten inclusief BTW vanaf € 1.000.000,00 tot € 2.500.000,00</text:p>
                </table:table-cell>
                <table:table-cell table:style-name="entry" table:number-rows-spanned="1" table:number-columns-spanned="1">
                  <text:p text:style-name="table_al"> 0,8‰ </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d. over het deel van de bouwkosten inclusief BTW vanaf € 2.500.000,00 tot € 5.000.000,00</text:p>
                </table:table-cell>
                <table:table-cell table:style-name="entry" table:number-rows-spanned="1" table:number-columns-spanned="1">
                  <text:p text:style-name="table_al"> 0,5‰ </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 over het deel van de bouwkosten inclusief BTW vanaf € 5.000.000,00</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f. van woningbouw van hetzelfde type in een complex van 1 tot en met 5 gelijke woningen, het tarief berekend volgens de onderdelen a tot en met 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 van woningbouw van complexen van   6 tot 10 gelijke woningen, het tarief berekend volgens de onderdelen a tot en met e over de bouwsom van 5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 van woningbouw van complexen van 11 tot 20 gelijke woningen, het tarief berekend volgens de onderdelen a tot en met e over de bouwsom van 6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i. van woningbouw van complexen van 21 tot 30 gelijke woningen, het tarief berekend volgens de onderdelen a tot en met e over de bouwsom van 8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j. van woningbouw van complexen van 31 tot 40 gelijke woningen, het tarief berekend volgens de onderdelen a tot en met e over de bouwsom van 10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k. van woningbouw van complexen van 41 tot 50 gelijke woningen, het tarief berekend volgens de onderdelen a tot en met e over de bouwsom van 12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l. van woningbouw van complexen van 51 tot 60 gelijke woningen, het tarief berekend volgens de onderdelen a tot en met e over de bouwsom van 14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 van woningbouw van complexen van 61 tot 70 gelijke woningen, het tarief berekend volgens de onderdelen a tot en met e over de bouwsom van 16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n. van woningbouw van complexen van 71 tot 80 gelijke woningen, het tarief berekend volgens de onderdelen a tot en met e over de bouwsom van 18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 van woningbouw van complexen van 81 tot 90 gelijke woningen, het tarief berekend volgens de onderdelen a tot en met e over de bouwsom van 20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 van woningbouw van complexen van 91 tot 100 gelijke woningen, het tarief berekend volgens de onderdelen a tot en met e over de bouwsom van 22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q. Etagewoningen, galerijwoningen en dergelijke worden voor de berekening van het tarief beschouwd als één bouwblok en het tarief wordt overeenkomstig de onderdelen a tot en met e berekend over de totale bouwsom van het bouwbl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als de aanvraag betrekking heeft op het houden van omgevingsoverleg over een of meer activiteiten die gevolgen kunnen hebben voor de fysieke leefomgeving, bedraagt het tarief per uur, per persoon aanwezig bij het vooroverleg:</text:p>
                </table:table-cell>
                <table:table-cell table:style-name="entry" table:number-rows-spanned="1" table:number-columns-spanned="1">
                  <text:p text:style-name="table_al"> €          92,70 </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Het op grond van onderdeel b. 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7 Omgevingsplanactiviteit: slopen van een bouw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ieuw tarief </text:p>
                </table:table-cell>
                <table:table-cell table:style-name="entry" table:number-rows-spanned="1" table:number-columns-spanned="1">
                  <text:p text:style-name="table_al">Oud 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        190,85 </text:p>
                </table:table-cell>
                <table:table-cell table:style-name="entry" table:number-rows-spanned="1" table:number-columns-spanned="1">
                  <text:p text:style-name="table_al"> €       18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de op grond van onderdeel a. verschuldigde leges worden verhoogd met:</text:p>
                </table:table-cell>
                <table:table-cell table:style-name="entry" table:number-rows-spanned="1" table:number-columns-spanned="1">
                  <text:p text:style-name="table_al">2,22%</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de sloopkosten, met een maximum van:</text:p>
                </table:table-cell>
                <table:table-cell table:style-name="entry" table:number-rows-spanned="1" table:number-columns-spanned="1">
                  <text:p text:style-name="table_al"> €     3.176,65 </text:p>
                </table:table-cell>
                <table:table-cell table:style-name="entry" table:number-rows-spanned="1" table:number-columns-spanned="1">
                  <text:p text:style-name="table_al"> €    3.084,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        190,85 </text:p>
                </table:table-cell>
                <table:table-cell table:style-name="entry" table:number-rows-spanned="1" table:number-columns-spanned="1">
                  <text:p text:style-name="table_al"> €       18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de op grond van onderdeel b. verschuldigde leges worden verhoogd met:</text:p>
                </table:table-cell>
                <table:table-cell table:style-name="entry" table:number-rows-spanned="1" table:number-columns-spanned="1">
                  <text:p text:style-name="table_al">2,22%</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de sloopkosten, met een maximum van:</text:p>
                </table:table-cell>
                <table:table-cell table:style-name="entry" table:number-rows-spanned="1" table:number-columns-spanned="1">
                  <text:p text:style-name="table_al"> €     3.176,65 </text:p>
                </table:table-cell>
                <table:table-cell table:style-name="entry" table:number-rows-spanned="1" table:number-columns-spanned="1">
                  <text:p text:style-name="table_al"> €    3.084,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Paragraaf 2.4 Activiteiten met betrekking tot cultureel erfgoed of werelderfgoe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8 Omgevingsplanactiviteit: monumenten</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met betrekking tot een gemeentelijk monument, provinciaal monument, rijksmonument, voor beschermd gemeentelijk monument, voor beschermd provinciaal monument of voor beschermd rijksmonument, worden, met uitzondering van de leges op grond van de artikelen 2.5, 2.6, 2.6A en 2.50 letter d, geen leges in rekening gebracht.<text:span text:style-name="nadrukond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9 Rijksmonumentenactiviteit</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5">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worden, met uitzondering van de leges op grond van het bepaalde in artikel 2.5, 2.6, 2.6A en 2.50 letter d, geen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10 Omgevingsplanactiviteit: sloopactiviteit in beschermd stads- of dorpsgezicht</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worden, met uitzondering van de leges op grond van het bepaalde in artikel 2.5, 2.6, 2.6A en 2.50 letter d, geen leges in rekening gebracht. (wordt voor sloopactiviteiten Welstandsadvies gevraagd? Zo ja bepaling handhaven en zo nee bepaling aanpassen (worden, met uitzondering van de leges op grond van het bepaalde in artikel 2.6, geen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11 Omgevingsplanactiviteit: overig cultureel erfgoed en werelderfgoed</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5">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worden, met uitzondering van de leges op grond van het bepaalde in artikel 2.5, 2.6, 2.6A en 2.50 letter d, geen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Paragraaf 2.5 Milieubelastende activiteit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2.12 Omgevingsplanactiviteit: milieubelastende activiteit</text:span>
                  </text:p>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voor één milieubelastende activiteit :</text:p>
                </table:table-cell>
                <table:table-cell table:style-name="entry" table:number-rows-spanned="1" table:number-columns-spanned="1">
                  <text:p text:style-name="table_al"> €    2.02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voor twee milieubelastende activiteiten, per milieubelastende activiteit:</text:p>
                </table:table-cell>
                <table:table-cell table:style-name="entry" table:number-rows-spanned="1" table:number-columns-spanned="1">
                  <text:p text:style-name="table_al"> €    1.50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voor drie of meer milieubelastende activiteiten, per milieubelastende activiteit:</text:p>
                </table:table-cell>
                <table:table-cell table:style-name="entry" table:number-rows-spanned="1" table:number-columns-spanned="1">
                  <text:p text:style-name="table_al"> €    1.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2.13 Activiteiten die bedrijfstakken overstijgen (afdeling 3.2 Besluit activiteiten leefomgeving) </text:span>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5">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voor één milieubelastende activiteit :</text:p>
                </table:table-cell>
                <table:table-cell table:style-name="entry" table:number-rows-spanned="1" table:number-columns-spanned="1">
                  <text:p text:style-name="table_al"> €    2.02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voor twee milieubelastende activiteiten, per milieubelastende activiteit:</text:p>
                </table:table-cell>
                <table:table-cell table:style-name="entry" table:number-rows-spanned="1" table:number-columns-spanned="1">
                  <text:p text:style-name="table_al"> €    1.50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voor drie of meer milieubelastende activiteiten, per milieubelastende activiteit:</text:p>
                </table:table-cell>
                <table:table-cell table:style-name="entry" table:number-rows-spanned="1" table:number-columns-spanned="1">
                  <text:p text:style-name="table_al"> €    1.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2.14 Nutssector en industrie (afdeling 3.4 Besluit activiteiten leefomgeving)</text:span>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5">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voor één milieubelastende activiteit :</text:p>
                </table:table-cell>
                <table:table-cell table:style-name="entry" table:number-rows-spanned="1" table:number-columns-spanned="1">
                  <text:p text:style-name="table_al"> €    2.02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voor twee milieubelastende activiteiten, per milieubelastende activiteit:</text:p>
                </table:table-cell>
                <table:table-cell table:style-name="entry" table:number-rows-spanned="1" table:number-columns-spanned="1">
                  <text:p text:style-name="table_al"> €    1.50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voor drie of meer milieubelastende activiteiten, per milieubelastende activiteit:</text:p>
                </table:table-cell>
                <table:table-cell table:style-name="entry" table:number-rows-spanned="1" table:number-columns-spanned="1">
                  <text:p text:style-name="table_al"> €    1.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2.15 Afvalbeheer (afdeling 3.5 Besluit activiteiten leefomgeving)</text:span>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5">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voor één milieubelastende activiteit :</text:p>
                </table:table-cell>
                <table:table-cell table:style-name="entry" table:number-rows-spanned="1" table:number-columns-spanned="1">
                  <text:p text:style-name="table_al"> €    2.02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voor twee milieubelastende activiteiten, per milieubelastende activiteit:</text:p>
                </table:table-cell>
                <table:table-cell table:style-name="entry" table:number-rows-spanned="1" table:number-columns-spanned="1">
                  <text:p text:style-name="table_al"> €    1.50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voor drie of meer milieubelastende activiteiten, per milieubelastende activiteit:</text:p>
                </table:table-cell>
                <table:table-cell table:style-name="entry" table:number-rows-spanned="1" table:number-columns-spanned="1">
                  <text:p text:style-name="table_al"> €    1.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2.16 </text:span>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2.17 Dienstverlening, onderwijs en zorg (afdeling 3.7 Besluit activiteiten leefomgeving)</text:span>
                  </text:p>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5">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voor één milieubelastende activiteit :</text:p>
                </table:table-cell>
                <table:table-cell table:style-name="entry" table:number-rows-spanned="1" table:number-columns-spanned="1">
                  <text:p text:style-name="table_al"> €    2.02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voor twee milieubelastende activiteiten, per milieubelastende activiteit:</text:p>
                </table:table-cell>
                <table:table-cell table:style-name="entry" table:number-rows-spanned="1" table:number-columns-spanned="1">
                  <text:p text:style-name="table_al"> €    1.50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voor drie of meer milieubelastende activiteiten, per milieubelastende activiteit:</text:p>
                </table:table-cell>
                <table:table-cell table:style-name="entry" table:number-rows-spanned="1" table:number-columns-spanned="1">
                  <text:p text:style-name="table_al"> €    1.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2.18 Transport, logistiek en ondersteuning daarvan (afdeling 3.8 Besluit activiteiten leefomgeving)</text:span>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5">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voor één milieubelastende activiteit :</text:p>
                </table:table-cell>
                <table:table-cell table:style-name="entry" table:number-rows-spanned="1" table:number-columns-spanned="1">
                  <text:p text:style-name="table_al"> €    2.02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voor twee milieubelastende activiteiten, per milieubelastende activiteit:</text:p>
                </table:table-cell>
                <table:table-cell table:style-name="entry" table:number-rows-spanned="1" table:number-columns-spanned="1">
                  <text:p text:style-name="table_al"> €    1.50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voor drie of meer milieubelastende activiteiten, per milieubelastende activiteit:</text:p>
                </table:table-cell>
                <table:table-cell table:style-name="entry" table:number-rows-spanned="1" table:number-columns-spanned="1">
                  <text:p text:style-name="table_al"> €    1.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2.19 Sport en recreatie (afdeling 3.9 Besluit activiteiten leefomgeving)</text:span>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5">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voor één milieubelastende activiteit :</text:p>
                </table:table-cell>
                <table:table-cell table:style-name="entry" table:number-rows-spanned="1" table:number-columns-spanned="1">
                  <text:p text:style-name="table_al"> €    2.02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voor twee milieubelastende activiteiten, per milieubelastende activiteit:</text:p>
                </table:table-cell>
                <table:table-cell table:style-name="entry" table:number-rows-spanned="1" table:number-columns-spanned="1">
                  <text:p text:style-name="table_al"> €    1.50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voor drie of meer milieubelastende activiteiten, per milieubelastende activiteit:</text:p>
                </table:table-cell>
                <table:table-cell table:style-name="entry" table:number-rows-spanned="1" table:number-columns-spanned="1">
                  <text:p text:style-name="table_al"> €    1.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2.20 Samenloop van milieubelastende activiteiten </text:span>
                  </text:p>
                </table:table-cell>
                <table:table-cell table:style-name="entry" table:number-rows-spanned="1" table:number-columns-spanned="1">
                  <text:p text:style-name="table_al"> Tarief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Als bij de toepassing van de artikelen 2.12 tot en met 2.19 dezelfde milieubelastende activiteit onder meer dan een artikel valt, geldt de verstaffeling, waarbij het hoogst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Paragraaf 2.6 Lozingsactiviteit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21 Lozingsactiviteit niet afkomstig van milieubelastende activiteit</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5">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22 Lozingsactiviteit afkomstig van milieubelastend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5">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ext:p text:style-name="table_al"/>
                </table:table-cell>
                <table:table-cell table:style-name="entry" table:number-rows-spanned="1" table:number-columns-spanned="1">
                  <text:p text:style-name="table_al"> €    2.0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Paragraaf 2.7 Aanlegactiviteit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23 Omgevingsplanactiviteit: opbreken en graven</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5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Het onder lid 2. vermelde tarief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als het betreft werkzaamheden in of op openbare gemeentegrond, per strekkende meter sleuf voor een sleuflengte tot 15 m1:</text:p>
                </table:table-cell>
                <table:table-cell table:style-name="entry" table:number-rows-spanned="1" table:number-columns-spanned="1">
                  <text:p text:style-name="table_al">€          17,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als het betreft werkzaamheden in of op openbare gemeentegrond, per strekkende meter sleuf voor een sleuflengte van 15 m1 tot 5.000 m1:</text:p>
                </table:table-cell>
                <table:table-cell table:style-name="entry" table:number-rows-spanned="1" table:number-columns-spanned="1">
                  <text:p text:style-name="table_al"> €           9,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onverminderd het bepaalde onder de onderdelen a. en b. bedraagt het extra tarief voor werkzaamheden in klinker en/of sierbestrating, per m1:</text:p>
                </table:table-cell>
                <table:table-cell table:style-name="entry" table:number-rows-spanned="1" table:number-columns-spanned="1">
                  <text:p text:style-name="table_al"> €           4,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onverminderd het bepaalde onder de onderdelen a. tot en met c. bedraagt het extra tarief voor werkzaamheden in tegelverharding, per m2:</text:p>
                </table:table-cell>
                <table:table-cell table:style-name="entry" table:number-rows-spanned="1" table:number-columns-spanned="1">
                  <text:p text:style-name="table_al"> €           3,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text:p>
                </table:table-cell>
                <table:table-cell table:style-name="entry" table:number-rows-spanned="1" table:number-columns-spanned="3">
                  <text:p text:style-name="table_al">onverminderd het bepaalde onder de onderdelen a. tot en met d. bedraagt het extra tarief voor werkzaamheden in wegberm of gazon, per m2: </text:p>
                </table:table-cell>
                <table:table-cell table:style-name="entry" table:number-rows-spanned="1" table:number-columns-spanned="1">
                  <text:p text:style-name="table_al"> €           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3">
                  <text:p text:style-name="table_al">onverminderd het bepaalde onder de onderdelen a. tot en met e. bedraagt het extra tarief voor werkzaamheden in plantstroken, per m2:  </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ext:p>
                </table:table-cell>
                <table:table-cell table:style-name="entry" table:number-rows-spanned="1" table:number-columns-spanned="3">
                  <text:p text:style-name="table_al">onverminderd het bepaalde onder de onderdelen a. tot en met f. bedraagt het extra tarief voor werkzaamheden in gesloten verharding, per m2: </text:p>
                </table:table-cell>
                <table:table-cell table:style-name="entry" table:number-rows-spanned="1" table:number-columns-spanned="1">
                  <text:p text:style-name="table_al"> €       268,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3">
                  <text:p text:style-name="table_al">onverminderd het bepaalde in de onderdelen a. en b. en c. tot en met g., voor een sleuflengte van meer dan 5.000 m1, wordt het tarief vastgesteld in een door het college van burgemeester en wethouders opgestelde begroting. In de begroting wordt het verschuldigde tarief voorafgaand aan het in behandeling nemen van de aanvraag ter kennis gebracht aan de aanvrager.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graven in het gebied met een archeologische verwachtingswaarde of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4">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Nieuw tarief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van de grond,</text:p>
                  <text:p text:style-name="table_al">d. verharden van de grond of</text:p>
                  <text:p text:style-name="table_al">e. andere bewerkingen van of in de grond</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over het deel van de kosten van de activiteit tot € 10.000; </text:p>
                </table:table-cell>
                <table:table-cell table:style-name="entry" table:number-rows-spanned="1" table:number-columns-spanned="1">
                  <text:p text:style-name="table_al"> €          81,60 </text:p>
                </table:table-cell>
                <table:table-cell table:style-name="entry" table:number-rows-spanned="1" table:number-columns-spanned="1">
                  <text:p text:style-name="table_al"> €         7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het op grond van a. 1 berekende tarief wordt verhoogd met:</text:p>
                </table:table-cell>
                <table:table-cell table:style-name="entry" table:number-rows-spanned="1" table:number-columns-spanned="1">
                  <text:p text:style-name="table_al">1,11%</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 het deel van de  kosten van de activiteit vanaf € 10.000 tot € 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het op grond van a. 1 en a. 2 berekende tarief wordt verhoogd met:</text:p>
                </table:table-cell>
                <table:table-cell table:style-name="entry" table:number-rows-spanned="1" table:number-columns-spanned="1">
                  <text:p text:style-name="table_al">0,89%</text:p>
                </table:table-cell>
                <table:table-cell table:style-name="entry" table:number-rows-spanned="1" table:number-columns-spanned="1">
                  <text:p text:style-name="table_al">0,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 het deel van de  kosten van de activiteit vanaf € 500.000 tot € 1.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2">
                  <text:p text:style-name="table_al">het op grond van a. 1 tot en met a. 3 berekende tarief wordt verhoogd met:</text:p>
                </table:table-cell>
                <table:table-cell table:style-name="entry" table:number-rows-spanned="1" table:number-columns-spanned="1">
                  <text:p text:style-name="table_al">0,67%</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 het deel van de  kosten van de activiteit vanaf € 1.000.000 tot € 5.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2">
                  <text:p text:style-name="table_al">het op grond van a. 1 tot en met a. 4 berekende tarief wordt verhoogd met:</text:p>
                </table:table-cell>
                <table:table-cell table:style-name="entry" table:number-rows-spanned="1" table:number-columns-spanned="1">
                  <text:p text:style-name="table_al">0,45%</text:p>
                </table:table-cell>
                <table:table-cell table:style-name="entry" table:number-rows-spanned="1" table:number-columns-spanned="1">
                  <text:p text:style-name="table_al">0,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 het deel van de  kosten van de activiteit van meer dan  € 5.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over het deel van de kosten van de activiteit tot € 10.000; </text:p>
                </table:table-cell>
                <table:table-cell table:style-name="entry" table:number-rows-spanned="1" table:number-columns-spanned="1">
                  <text:p text:style-name="table_al"> €          81,60 </text:p>
                </table:table-cell>
                <table:table-cell table:style-name="entry" table:number-rows-spanned="1" table:number-columns-spanned="1">
                  <text:p text:style-name="table_al"> €         7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het op grond van a. 1 berekende tarief wordt verhoogd met:</text:p>
                </table:table-cell>
                <table:table-cell table:style-name="entry" table:number-rows-spanned="1" table:number-columns-spanned="1">
                  <text:p text:style-name="table_al">1,11%</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 het deel van de  kosten van de activiteit vanaf € 10.000 tot € 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het op grond van a. 1 en a. 2 berekende tarief wordt verhoogd met:</text:p>
                </table:table-cell>
                <table:table-cell table:style-name="entry" table:number-rows-spanned="1" table:number-columns-spanned="1">
                  <text:p text:style-name="table_al">0,89%</text:p>
                </table:table-cell>
                <table:table-cell table:style-name="entry" table:number-rows-spanned="1" table:number-columns-spanned="1">
                  <text:p text:style-name="table_al">0,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 het deel van de  kosten van de activiteit vanaf € 500.000 tot € 1.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2">
                  <text:p text:style-name="table_al">het op grond van a. 1 tot en met a. 3 berekende tarief wordt verhoogd met:</text:p>
                </table:table-cell>
                <table:table-cell table:style-name="entry" table:number-rows-spanned="1" table:number-columns-spanned="1">
                  <text:p text:style-name="table_al">0,67%</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 het deel van de  kosten van de activiteit vanaf € 1.000.000 tot € 5.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2">
                  <text:p text:style-name="table_al">het op grond van a. 1 tot en met a. 4 berekende tarief wordt verhoogd met:</text:p>
                </table:table-cell>
                <table:table-cell table:style-name="entry" table:number-rows-spanned="1" table:number-columns-spanned="1">
                  <text:p text:style-name="table_al">0,45%</text:p>
                </table:table-cell>
                <table:table-cell table:style-name="entry" table:number-rows-spanned="1" table:number-columns-spanned="1">
                  <text:p text:style-name="table_al">0,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 het deel van de  kosten van de activiteit van meer dan  € 5.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25 Omgevingsactiviteit: geluid weg</text:span>
                  </text:p>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voor een binnenplanse omgevingsplanactiviteit: </text:p>
                </table:table-cell>
                <table:table-cell table:style-name="entry" table:number-rows-spanned="1" table:number-columns-spanned="1">
                  <text:p text:style-name="table_al"> €       85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voor een buitenplanse omgevingsplanactiviteit (op begrotingsbas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26 Omgevingsplanactiviteit: aanleggen of veranderen weg</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4">
                  <text:p text:style-name="table_al">
                    <text:span text:style-name="nadrukcur">Regeling in de Algemene plaatselijke verordening; overgangsrecht Omgev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5.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27 Omgevingsplanactiviteit: uitweg/uitr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ieuw tarief </text:p>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5.3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265,75 </text:p>
                </table:table-cell>
                <table:table-cell table:style-name="entry" table:number-rows-spanned="1" table:number-columns-spanned="1">
                  <text:p text:style-name="table_al"> €       258,00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5">
                  <text:p text:style-name="table_al">
                    <text:span text:style-name="nadrukvet">Artikel 2.28 Omgevingsplanactiviteit: overige aanlegactiviteiten</text:span>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voor een binnenplanse omgevingsplanactiviteit:</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n als moet worden beoordeeld of de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       39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voor een binnenplanse omgevingsplanactiviteit bij wijzigingsbevoegdheid of uitwerkingsplicht:</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voor een buitenplanse omgevingsplanactiviteit:</text:p>
                </table:table-cell>
                <table:table-cell table:style-name="entry" table:number-rows-spanned="1" table:number-columns-spanned="1">
                  <text:p text:style-name="table_al"> €     3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Paragraaf 2.8 Overig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29 Omgevingsplanactiviteit: alarminstallatie</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4.1.5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30 Omgevingsplanactiviteit: kappen van bomen of vellen van houtopstanden</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Nieuw tarief </text:p>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vellen van een houtopstand, bedoeld in [artikel 4.3.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5,30 </text:p>
                </table:table-cell>
                <table:table-cell table:style-name="entry" table:number-rows-spanned="1" table:number-columns-spanned="1">
                  <text:p text:style-name="table_al"> €         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31 Omgevingsplanactiviteit: reclame</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4.2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als de activiteit bestaat uit het op of aan een onroerende zaak maken of voeren van die handelsreclame:</text:p>
                </table:table-cell>
                <table:table-cell table:style-name="entry" table:number-rows-spanned="1" table:number-columns-spanned="1">
                  <text:p text:style-name="table_al"> €       360,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4">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       3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32 Omgevingsplanactiviteit: (opslag van roerende zaken en/of objecten plaatsen op de weg)</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5.1 en/of 4.4.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als de activiteit bestaat uit het daar opslaan van roerende zaken,:</text:p>
                </table:table-cell>
                <table:table-cell table:style-name="entry" table:number-rows-spanned="1" table:number-columns-spanned="1">
                  <text:p text:style-name="table_al"> €       36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       3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 Artikel 2.33 Omgevingsplanactiviteit: standplaatsen </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bestaande uit het innemen of hebben van een standplaats, bedoeld in artikel 5.2.3.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34 Andere activiteiten</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Nieuw tarief </text:p>
                </table:table-cell>
                <table:table-cell table:style-name="entry" table:number-rows-spanned="1" table:number-columns-spanned="1">
                  <text:p text:style-name="table_al"> Tarief </text:p>
                </table:table-cell>
              </table:table-row>
              <table:table-row table:style-name="row">
                <table:table-cell table:style-name="entry" table:number-rows-spanned="1" table:number-columns-spanned="4">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betreft een bij of krachtens artikel 5.1 van de Omgevingswet aangewezen vergunnings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60,00 </text:p>
                </table:table-cell>
                <table:table-cell table:style-name="entry" table:number-rows-spanned="1" table:number-columns-spanned="1">
                  <text:p text:style-name="table_al"> €       36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        232,25 </text:p>
                </table:table-cell>
                <table:table-cell table:style-name="entry" table:number-rows-spanned="1" table:number-columns-spanned="1">
                  <text:p text:style-name="table_al"> €       22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voor een kleine buitenplanse omgevingsplanactiviteit:</text:p>
                </table:table-cell>
                <table:table-cell table:style-name="entry" table:number-rows-spanned="1" table:number-columns-spanned="1">
                  <text:p text:style-name="table_al"> €        479,10 </text:p>
                </table:table-cell>
                <table:table-cell table:style-name="entry" table:number-rows-spanned="1" table:number-columns-spanned="1">
                  <text:p text:style-name="table_al"> €       465,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voor een buitenplanse omgevingsactiviteit op basis van een door de gemeente opgestelde ruimtelijke onderbouw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a. voor een plan met een projectgebied tot 5.000 m2, per afwijking</text:p>
                </table:table-cell>
                <table:table-cell table:style-name="entry" table:number-rows-spanned="1" table:number-columns-spanned="1">
                  <text:p text:style-name="table_al"> €     4.686,55 </text:p>
                </table:table-cell>
                <table:table-cell table:style-name="entry" table:number-rows-spanned="1" table:number-columns-spanned="1">
                  <text:p text:style-name="table_al"> €    4.55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b. voor een plan met een projectgebied van 5.000 m2 tot 100.000 m2, per afwijking</text:p>
                </table:table-cell>
                <table:table-cell table:style-name="entry" table:number-rows-spanned="1" table:number-columns-spanned="1">
                  <text:p text:style-name="table_al"> €     5.711,70 </text:p>
                </table:table-cell>
                <table:table-cell table:style-name="entry" table:number-rows-spanned="1" table:number-columns-spanned="1">
                  <text:p text:style-name="table_al"> €    5.54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c. voor een plan met een projectgebied vanaf 100.000 m2, per afwijking</text:p>
                </table:table-cell>
                <table:table-cell table:style-name="entry" table:number-rows-spanned="1" table:number-columns-spanned="1">
                  <text:p text:style-name="table_al"> €   10.892,85 </text:p>
                </table:table-cell>
                <table:table-cell table:style-name="entry" table:number-rows-spanned="1" table:number-columns-spanned="1">
                  <text:p text:style-name="table_al"> €  10.57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2">
                  <text:p text:style-name="table_al">voor een buitenplanse omgevingsactiviteit op basis van een door een externe partij opgestelde ruimtelijke onderbouw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a. voor een plan met een projectgebied tot 5.000 m2, per afwijking </text:p>
                </table:table-cell>
                <table:table-cell table:style-name="entry" table:number-rows-spanned="1" table:number-columns-spanned="1">
                  <text:p text:style-name="table_al"> €     3.448,60 </text:p>
                </table:table-cell>
                <table:table-cell table:style-name="entry" table:number-rows-spanned="1" table:number-columns-spanned="1">
                  <text:p text:style-name="table_al"> €    3.348,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b. voor een plan met een projectgebied van 5.000 m2 tot 100.000 m2, per afwijking</text:p>
                </table:table-cell>
                <table:table-cell table:style-name="entry" table:number-rows-spanned="1" table:number-columns-spanned="1">
                  <text:p text:style-name="table_al"> €     5.711,75 </text:p>
                </table:table-cell>
                <table:table-cell table:style-name="entry" table:number-rows-spanned="1" table:number-columns-spanned="1">
                  <text:p text:style-name="table_al"> €    5.54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voor een plan met een projectgebied vanaf 100.000 m2, per afwijking</text:p>
                </table:table-cell>
                <table:table-cell table:style-name="entry" table:number-rows-spanned="1" table:number-columns-spanned="1">
                  <text:p text:style-name="table_al"/>
                </table:table-cell>
                <table:table-cell table:style-name="entry" table:number-rows-spanned="1" table:number-columns-spanned="1">
                  <text:p text:style-name="table_al"> €     8.761,25 </text:p>
                </table:table-cell>
                <table:table-cell table:style-name="entry" table:number-rows-spanned="1" table:number-columns-spanned="1">
                  <text:p text:style-name="table_al"> €    8.506,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2">
                  <text:p text:style-name="table_al">voor een in een gemeentelijke verordening als bedoeld in artikel 22.8 van de Omgevingswet in samenhang met artikel 2.1a van het Omgevingsbesluit aangewezen vergunningsplichtige activiteit:</text:p>
                </table:table-cell>
                <table:table-cell table:style-name="entry" table:number-rows-spanned="1" table:number-columns-spanned="1">
                  <text:p text:style-name="table_al"> €        370,80 </text:p>
                </table:table-cell>
                <table:table-cell table:style-name="entry" table:number-rows-spanned="1" table:number-columns-spanned="1">
                  <text:p text:style-name="table_al"> €       3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Paragraaf 2.9 Maatwerkvoorschrift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35 Maatwerkvoorschriften bij bouwactiviteiten</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5">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voor een maatwerkvoorschrift da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het in stand houden van een bestaand bouwwerk, bedoeld in artikel 3.1 van het Besluit bouwwerk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bouwactiviteiten die het bouwen van nieuwe bouwwerken betreffen als bedoeld in artikel 4.1 van het Besluit bouwwerk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3">
                  <text:p text:style-name="table_al">het gebruik van een bouwwerk, bedoeld in artikel 6.1 van het Besluit bouwwerken leefomgeving;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3">
                  <text:p text:style-name="table_al">het verrichten van bouw- of sloopwerkzaamheden als bedoeld in artikel 7.1 van het Besluit bouwwerk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per maatwerkvoorschrift:</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in andere gevallen dan bedoeld in onderdeel a, per maatwerkvoorschrift:</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2.36 Maatwerkvoorschriften bij milieubelastende activiteiten</text:span>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    2.0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twee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    1.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drie of meer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    1.20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    2.0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37 Maatwerkvoorschriften bij overig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rief </text:p>
                </table:table-cell>
              </table:table-row>
              <table:table-row table:style-name="row">
                <table:table-cell table:style-name="entry" table:number-rows-spanned="1" table:number-columns-spanned="5">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Paragraaf 2.10 Gelijkwaardig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38 Gelijkwaardige maatregel </text:span>
                  </text:p>
                </table:table-cell>
                <table:table-cell table:style-name="entry" table:number-rows-spanned="1" table:number-columns-spanned="1">
                  <text:p text:style-name="table_al"/>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een bouwactiviteit, bedraagt het tarief, per uur:</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een activiteit met betrekking tot cultureel erfgoed, bedraagt het tarief, per uur:</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een milieubelastende activiteit, bedraagt het tarief:</text:p>
                </table:table-cell>
                <table:table-cell table:style-name="entry" table:number-rows-spanned="1" table:number-columns-spanned="1">
                  <text:p text:style-name="table_al"> €    1.28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een andere activiteit dan bedoeld in de onderdelen a of b, bedraagt het tarief, per uur:</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op grond van het eerste lid onder a. b. of c.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Paragraaf 2.11 Overige tariev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2.39 Verlengen tijdelijke omgevingsvergunning bouwactiviteit</text:span>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5">
                  <text:p text:style-name="table_al">Het tarief bedraagt voor het in behandeling nemen van een aanvraag om verlenging van de in een omgevingsvergunning voor een bouwactiviteit gestelde termijn, bedoeld in artikel 10.23, tweede lid, van het Omgevingsbesluit: </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40 Wijzigen omgevingsvergunning</text:span>
                  </text:p>
                </table:table-cell>
                <table:table-cell table:style-name="entry" table:number-rows-spanned="1" table:number-columns-spanned="1">
                  <text:p text:style-name="table_al">Nieuw tarief</text:p>
                </table:table-cell>
                <table:table-cell table:style-name="entry" table:number-rows-spanned="1" table:number-columns-spanned="1">
                  <text:p text:style-name="table_al">Oud 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tot het wijzigen van een verleende omgevingsvergunning:</text:p>
                </table:table-cell>
                <table:table-cell table:style-name="entry" table:number-rows-spanned="1" table:number-columns-spanned="1">
                  <text:p text:style-name="table_al">1,23%</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gewijzigde (verschil verleend en wijziging) bouwkosten met een minimum van:</text:p>
                </table:table-cell>
                <table:table-cell table:style-name="entry" table:number-rows-spanned="1" table:number-columns-spanned="1">
                  <text:p text:style-name="table_al"> €        319,20 </text:p>
                </table:table-cell>
                <table:table-cell table:style-name="entry" table:number-rows-spanned="1" table:number-columns-spanned="1">
                  <text:p text:style-name="table_al"> €       309,9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3">
                  <text:p text:style-name="table_al">Het bepaalde onder lid 1 is niet van toepassing als de afwijking zodanig is dat, naar de omstandigheden beoordeeld, van een nieuwe omgevingsvergunning sprak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41 Wijzigen voorschriften omgevingsvergunning</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3">
                  <text:p text:style-name="table_al">Het tarief bedraagt voor het in behandeling nemen van een aanvraag om wijziging van één voorschrift van een milieu belastende activiteit van een omgevingsvergunning:</text:p>
                </table:table-cell>
                <table:table-cell table:style-name="entry" table:number-rows-spanned="1" table:number-columns-spanned="1">
                  <text:p text:style-name="table_al"> €    1.19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3">
                  <text:p text:style-name="table_al">Indien meerdere voorschriften milieu belastende activiteit of activiteiten moeten worden aangepast geldt hetzelfde tarief als verschuldigd op grond van Titel 2 voor het in behandeling nemen van een aanvraag om een omgevingsvergunning milieubelasten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42 Intrekken omgevingsvergunning</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Nieuw tarief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3">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          92,70 </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bedraagt voor het in behandeling nemen van een aanvraag om gehele of gedeeltelijke intrekking van een omgevingsvergunning milieu belastende activiteit of activiteiten, tenzij artikel 2.58 van toepassing is:</text:p>
                </table:table-cell>
                <table:table-cell table:style-name="entry" table:number-rows-spanned="1" table:number-columns-spanned="1">
                  <text:p text:style-name="table_al"> €     1.231,90 </text:p>
                </table:table-cell>
                <table:table-cell table:style-name="entry" table:number-rows-spanned="1" table:number-columns-spanned="1">
                  <text:p text:style-name="table_al"> €    1.19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43 Beoordeling aanvullende gegevens</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Nieuw tarief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4">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          10,30 </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44 Beoordeling onderzoeksrapporten</text:span>
                  </text:p>
                </table:table-cell>
              </table:table-row>
              <table:table-row table:style-name="row">
                <table:table-cell table:style-name="entry" table:number-rows-spanned="1" table:number-columns-spanned="5">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45 Wijzigen van het omgevingsplan</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Nieuw tarief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3">
                  <text:p text:style-name="table_al">Het tarief bedraagt voor het in behandeling nemen van een aanvraag tot het vaststellen van een door de gemeente Voorst opgestelde wijziging van het omgevingsplan, als de aanvraag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n bouwactiviteit met bouwkosten tot € 250.000,00 </text:p>
                </table:table-cell>
                <table:table-cell table:style-name="entry" table:number-rows-spanned="1" table:number-columns-spanned="1">
                  <text:p text:style-name="table_al"> €     6.720,45 </text:p>
                </table:table-cell>
                <table:table-cell table:style-name="entry" table:number-rows-spanned="1" table:number-columns-spanned="1">
                  <text:p text:style-name="table_al"> €    6.524,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een bouwactiviteit met bouwkosten van € 250.000,00 tot € 1.000.000,00</text:p>
                </table:table-cell>
                <table:table-cell table:style-name="entry" table:number-rows-spanned="1" table:number-columns-spanned="1">
                  <text:p text:style-name="table_al"> €   11.117,80 </text:p>
                </table:table-cell>
                <table:table-cell table:style-name="entry" table:number-rows-spanned="1" table:number-columns-spanned="1">
                  <text:p text:style-name="table_al"> €  10.79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een bouwactiviteit met bouwkosten van meer dan € 1.000.000,00</text:p>
                </table:table-cell>
                <table:table-cell table:style-name="entry" table:number-rows-spanned="1" table:number-columns-spanned="1">
                  <text:p text:style-name="table_al"> €   17.476,45 </text:p>
                </table:table-cell>
                <table:table-cell table:style-name="entry" table:number-rows-spanned="1" table:number-columns-spanned="1">
                  <text:p text:style-name="table_al"> €  16.967,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een omgevingsplanactiviteit, zonder bouwactiviteit, met een oppervlakte tot 5.000 m2 </text:p>
                </table:table-cell>
                <table:table-cell table:style-name="entry" table:number-rows-spanned="1" table:number-columns-spanned="1">
                  <text:p text:style-name="table_al"> €     6.720,45 </text:p>
                </table:table-cell>
                <table:table-cell table:style-name="entry" table:number-rows-spanned="1" table:number-columns-spanned="1">
                  <text:p text:style-name="table_al"> €    6.524,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text:p>
                </table:table-cell>
                <table:table-cell table:style-name="entry" table:number-rows-spanned="1" table:number-columns-spanned="2">
                  <text:p text:style-name="table_al">een omgevingsplanactiviteit, zonder bouwactiviteit, met een oppervlakte van 5.000 m2 tot 100.000 m2</text:p>
                </table:table-cell>
                <table:table-cell table:style-name="entry" table:number-rows-spanned="1" table:number-columns-spanned="1">
                  <text:p text:style-name="table_al"> €   11.117,80 </text:p>
                </table:table-cell>
                <table:table-cell table:style-name="entry" table:number-rows-spanned="1" table:number-columns-spanned="1">
                  <text:p text:style-name="table_al"> €  10.79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een omgevingsplanactiviteit, zonder bouwactiviteit, met een oppervlakte van meer dan 100.000 m2</text:p>
                </table:table-cell>
                <table:table-cell table:style-name="entry" table:number-rows-spanned="1" table:number-columns-spanned="1">
                  <text:p text:style-name="table_al"> €   17.476,45 </text:p>
                </table:table-cell>
                <table:table-cell table:style-name="entry" table:number-rows-spanned="1" table:number-columns-spanned="1">
                  <text:p text:style-name="table_al"> €  16.967,45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3">
                  <text:p text:style-name="table_al">Het tarief bedraagt voor het in behandeling nemen van een aanvraag tot het vaststellen van een</text:p>
                  <text:p text:style-name="table_al">door een externe partij opgestelde wijziging van het omgevingsplan, als de aanvraag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2">
                  <text:p text:style-name="table_al">een bouwactiviteit met bouwkosten tot € 250.000,00 </text:p>
                </table:table-cell>
                <table:table-cell table:style-name="entry" table:number-rows-spanned="1" table:number-columns-spanned="1">
                  <text:p text:style-name="table_al"> €     3.536,95 </text:p>
                </table:table-cell>
                <table:table-cell table:style-name="entry" table:number-rows-spanned="1" table:number-columns-spanned="1">
                  <text:p text:style-name="table_al"> €    3.43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een bouwactiviteit met bouwkosten van € 250.000,00 tot € 1.000.000,00</text:p>
                </table:table-cell>
                <table:table-cell table:style-name="entry" table:number-rows-spanned="1" table:number-columns-spanned="1">
                  <text:p text:style-name="table_al"> €     5.992,30 </text:p>
                </table:table-cell>
                <table:table-cell table:style-name="entry" table:number-rows-spanned="1" table:number-columns-spanned="1">
                  <text:p text:style-name="table_al"> €    5.817,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een bouwactiviteit met bouwkosten van meer dan € 1.000.000,00</text:p>
                </table:table-cell>
                <table:table-cell table:style-name="entry" table:number-rows-spanned="1" table:number-columns-spanned="1">
                  <text:p text:style-name="table_al"> €     9.484,05 </text:p>
                </table:table-cell>
                <table:table-cell table:style-name="entry" table:number-rows-spanned="1" table:number-columns-spanned="1">
                  <text:p text:style-name="table_al"> €    9.20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een omgevingsplanactiviteit, zonder bouwactiviteit, met een oppervlakte tot 5.000 m2 </text:p>
                </table:table-cell>
                <table:table-cell table:style-name="entry" table:number-rows-spanned="1" table:number-columns-spanned="1">
                  <text:p text:style-name="table_al"> €     3.536,95 </text:p>
                </table:table-cell>
                <table:table-cell table:style-name="entry" table:number-rows-spanned="1" table:number-columns-spanned="1">
                  <text:p text:style-name="table_al"> €    3.43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text:p>
                </table:table-cell>
                <table:table-cell table:style-name="entry" table:number-rows-spanned="1" table:number-columns-spanned="2">
                  <text:p text:style-name="table_al">een omgevingsplanactiviteit, zonder bouwactiviteit, met een oppervlakte van 5.000 m2 tot 100.000 m2</text:p>
                </table:table-cell>
                <table:table-cell table:style-name="entry" table:number-rows-spanned="1" table:number-columns-spanned="1">
                  <text:p text:style-name="table_al"> €     5.992,30 </text:p>
                </table:table-cell>
                <table:table-cell table:style-name="entry" table:number-rows-spanned="1" table:number-columns-spanned="1">
                  <text:p text:style-name="table_al"> €    5.817,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een omgevingsplanactiviteit, zonder bouwactiviteit, met een oppervlakte van meer dan 100.000 m2</text:p>
                </table:table-cell>
                <table:table-cell table:style-name="entry" table:number-rows-spanned="1" table:number-columns-spanned="1">
                  <text:p text:style-name="table_al"> €     9.484,05 </text:p>
                </table:table-cell>
                <table:table-cell table:style-name="entry" table:number-rows-spanned="1" table:number-columns-spanned="1">
                  <text:p text:style-name="table_al"> €    9.207,80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3">
                  <text:p text:style-name="table_al">Het tarief bedraagt voor het in behandeling nemen van een aanvraag tot het wijzigen van het</text:p>
                  <text:p text:style-name="table_al">omgevingsplan als bedoeld in artikel 2.8 Omgevingswet, waarbij de wijziging door de gemeente Voorst is opgesteld:</text:p>
                </table:table-cell>
                <table:table-cell table:style-name="entry" table:number-rows-spanned="1" table:number-columns-spanned="1">
                  <text:p text:style-name="table_al"> €     6.720,45 </text:p>
                </table:table-cell>
                <table:table-cell table:style-name="entry" table:number-rows-spanned="1" table:number-columns-spanned="1">
                  <text:p text:style-name="table_al"> €    6.524,7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Het tarief bedraagt voor het in behandeling nemen van een aanvraag tot het wijzigen van het</text:p>
                  <text:p text:style-name="table_al">omgevingsplan als bedoeld in artikel 2.8 Omgevingswet, waarbij de wijziging door een externe partij is opgesteld:</text:p>
                  <text:p text:style-name="table_al"/>
                </table:table-cell>
                <table:table-cell table:style-name="entry" table:number-rows-spanned="1" table:number-columns-spanned="1">
                  <text:p text:style-name="table_al"> €     3.536,95 </text:p>
                </table:table-cell>
                <table:table-cell table:style-name="entry" table:number-rows-spanned="1" table:number-columns-spanned="1">
                  <text:p text:style-name="table_al"> €    3.43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46 Niet genoemd besluit op 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5">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       3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Paragraaf 2.12 Modaliteit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47 Achteraf ingediende aanvraag</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Nieuw tarief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4">
                  <text:p text:style-name="table_al">met een maximum van:</text:p>
                </table:table-cell>
                <table:table-cell table:style-name="entry" table:number-rows-spanned="1" table:number-columns-spanned="1">
                  <text:p text:style-name="table_al"> €     1.156,40 </text:p>
                </table:table-cell>
                <table:table-cell table:style-name="entry" table:number-rows-spanned="1" table:number-columns-spanned="1">
                  <text:p text:style-name="table_al"> €    1.12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48 Uitgebreide voorbereidingsprocedure</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5">
                  <text:p text:style-name="table_al">Onverminderd het bepaalde in de andere artikelen van dit hoofdstuk bedraagt het tarief, als afdeling 3.4 van de Algemene wet bestuursrecht (afweging van belangen)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als sprake is van een milieubelastende activiteit:</text:p>
                </table:table-cell>
                <table:table-cell table:style-name="entry" table:number-rows-spanned="1" table:number-columns-spanned="1">
                  <text:p text:style-name="table_al"> €    1.288,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als sprake is van een buitenplanse omgevingsplanactiviteit:</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als sprake is van andere activiteiten dan bedoeld in de onderdelen a en b:</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49 Beoordeling onderzoeksrapporten</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Nieuw tarief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        152,25 </text:p>
                </table:table-cell>
                <table:table-cell table:style-name="entry" table:number-rows-spanned="1" table:number-columns-spanned="1">
                  <text:p text:style-name="table_al"> €       147,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 €        152,25 </text:p>
                </table:table-cell>
                <table:table-cell table:style-name="entry" table:number-rows-spanned="1" table:number-columns-spanned="1">
                  <text:p text:style-name="table_al"> €       147,8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de beoordeling van een geluid- of luchtrapport betreffende de geluid- of luchtbelasting:</text:p>
                </table:table-cell>
                <table:table-cell table:style-name="entry" table:number-rows-spanned="1" table:number-columns-spanned="1">
                  <text:p text:style-name="table_al"> €        152,25 </text:p>
                </table:table-cell>
                <table:table-cell table:style-name="entry" table:number-rows-spanned="1" table:number-columns-spanned="1">
                  <text:p text:style-name="table_al"> €       147,8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        152,25 </text:p>
                </table:table-cell>
                <table:table-cell table:style-name="entry" table:number-rows-spanned="1" table:number-columns-spanned="1">
                  <text:p text:style-name="table_al"> €       147,8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voor de beoordeling van een ecologisch onderzoeksrapport:</text:p>
                </table:table-cell>
                <table:table-cell table:style-name="entry" table:number-rows-spanned="1" table:number-columns-spanned="1">
                  <text:p text:style-name="table_al"> €        152,25 </text:p>
                </table:table-cell>
                <table:table-cell table:style-name="entry" table:number-rows-spanned="1" table:number-columns-spanned="1">
                  <text:p text:style-name="table_al"> €       147,8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voor de beoordeling van een milieueffectrapportage (MER), per persoon per uur:</text:p>
                </table:table-cell>
                <table:table-cell table:style-name="entry" table:number-rows-spanned="1" table:number-columns-spanned="1">
                  <text:p text:style-name="table_al"> €          90,00 </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Als een begroting als bedoeld in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3">
                  <text:p text:style-name="table_al">voor de beoordeling van een niet in de voorgaande onderdelen genoemd rapport:</text:p>
                </table:table-cell>
                <table:table-cell table:style-name="entry" table:number-rows-spanned="1" table:number-columns-spanned="1">
                  <text:p text:style-name="table_al"> €        152,25 </text:p>
                </table:table-cell>
                <table:table-cell table:style-name="entry" table:number-rows-spanned="1" table:number-columns-spanned="1">
                  <text:p text:style-name="table_al"> €       14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50 Adv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ieuw tarief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voor een advies van de gemeenteraad:</text:p>
                </table:table-cell>
                <table:table-cell table:style-name="entry" table:number-rows-spanned="1" table:number-columns-spanned="1">
                  <text:p text:style-name="table_al"> €       3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voor een advies van de gemeentelijke adviescommissie als bedoeld in de Verordening op de gemeentelijke adviescommissie Omgevingskwaliteit 2022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       6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voor een advies van de gemeentelijke adviescommissie als bedoeld in de Verordening op de gemeentelijke adviescommissie Omgevingskwaliteit 2022 in andere gevallen dan bedoeld in onderdeel b:</text:p>
                </table:table-cell>
                <table:table-cell table:style-name="entry" table:number-rows-spanned="1" table:number-columns-spanned="1">
                  <text:p text:style-name="table_al"> €       6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voor een uit oogpunt van welstand gegeven advies vooroverleg, naar aanleiding van een commissievergadering, mandaatbehandeling of ambtelijke toets, van de gemeentebouwmeester dan wel het Gelders Genootschap </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3">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51 Instem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Paragraaf 2.13 Verminderin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52 Vermindering na omgevingsoverleg</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waarbij er geen verrekening plaatsvindt voor bedragen tot:</text:p>
                </table:table-cell>
                <table:table-cell table:style-name="entry" table:number-rows-spanned="1" table:number-columns-spanned="1">
                  <text:p text:style-name="table_al"> €       125,1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Voor de toepassing van het eerste lid wordt de aanvraag om een omgevingsvergunning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voor dezelfde activiteit of activiteiten als waarop het omgevingsoverleg betrekking h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in overeenstemming met de uitkomsten van het omgevingsoverle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binnen 1 jaar na goedkeuring van het schetsplan  uitgewerkt bouwplan als bedoeld in artikel 2.4 lid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Als een aanvraag tot het verkrijgen van een BuOPA zoals bedoeld in artikel 2.4, lid 7a of een wijziging van het Omgevingsplan zoals bedoeld in lid 7b, voor een op basis van het principebesluit uitgewerkt plan binnen 1 jaar na het principebesluit wordt ingediend, worden de daarvoor geheven leges met deze leges verrekend. De vermindering bedraag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Als een aanvraag tot het verkrijgen van een BuOPA  zoals bedoeld in lid 7a of een wijziging van het Omgevingsplan zoals bedoeld in lid 7b, voor een op basis van het principebesluit uitgewerkt plan na 1 jaar na het principebesluit wordt ingediend, worden de daarvoor geheven leges niet met deze leges verrek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Als een aanvraag tot het verkrijgen van een omgevingsvergunning betrekking heeft op een grondgebonden zonne-energiesysteem,  op eigen grond, tot een maximaal vermogen van 15 kWp, worden de op grond van Hoofdstuk 2, artikelen 2.5, 2.6 dan wel 2.6A, verschuldigde leges verminderd met 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4">
                  <text:p text:style-name="table_al">De leges zoals bedoeld in artikel 2.4, lid 10 worden niet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53 Vermindering bij meervoudige 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Niet van toepass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Paragraaf 2.14 Teruggaa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54 Teruggaaf bij aanvraag en oordeel geen omgevingsvergunning nodi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5">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5">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55 Teruggaaf als aanvraag verder buiten behandeling wordt gela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5">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5">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5">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bij gehele of gedeeltelijke intrekking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5">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5">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bij gehele of gedeeltelijke intrekking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5">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5">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6 wek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5">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59 Teruggaaf als gevolg van het weigeren van een omgevingsvergunning voor bouw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Als het college van burgemeester en wethouders een omgevingsvergunning voor een bouwactiviteit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60 Geen teruggaaf legesdeel modaliteiten</text:span>
                  </text:p>
                </table:table-cell>
              </table:table-row>
              <table:table-row table:style-name="row">
                <table:table-cell table:style-name="entry" table:number-rows-spanned="1" table:number-columns-spanned="6">
                  <text:p text:style-name="table_al">In afwijking van de voorgaande artikelen van deze paragraaf wordt geen teruggaaf verleend van het legesdeel dat betrekking heeft op de modaliteiten genoemd in paragraaf 2.1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61 Minimumbedrag voor teruggaaf</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Nieuw tarief </text:p>
                </table:table-cell>
                <table:table-cell table:style-name="entry" table:number-rows-spanned="1" table:number-columns-spanned="1">
                  <text:p text:style-name="table_al"> Tarief </text:p>
                </table:table-cell>
              </table:table-row>
              <table:table-row table:style-name="row">
                <table:table-cell table:style-name="entry" table:number-rows-spanned="1" table:number-columns-spanned="4">
                  <text:p text:style-name="table_al">Een bedrag minder dan: </text:p>
                </table:table-cell>
                <table:table-cell table:style-name="entry" table:number-rows-spanned="1" table:number-columns-spanned="1">
                  <text:p text:style-name="table_al"> €        128,90 </text:p>
                </table:table-cell>
                <table:table-cell table:style-name="entry" table:number-rows-spanned="1" table:number-columns-spanned="1">
                  <text:p text:style-name="table_al"> €       125,15 </text:p>
                </table:table-cell>
              </table:table-row>
              <table:table-row table:style-name="row">
                <table:table-cell table:style-name="entry" table:number-rows-spanned="1" table:number-columns-spanned="4">
                  <text:p text:style-name="table_al">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Hoofdstuk 3 Dienstverlening vallend onder Europese dienstenrichtlijn en niet vallend onder titel 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Paragraaf 3.1 Horec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ieuw tarief </text:p>
                </table:table-cell>
                <table:table-cell table:style-name="entry" table:number-rows-spanned="1" table:number-columns-spanned="1">
                  <text:p text:style-name="table_al"> Tarief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3">
                  <text:p text:style-name="table_al">een aanvraag tot het verlenen van een vergunning op grond van artikel 3 van de Alcoholwet</text:p>
                </table:table-cell>
                <table:table-cell table:style-name="entry" table:number-rows-spanned="1" table:number-columns-spanned="1">
                  <text:p text:style-name="table_al"> €        403,50 </text:p>
                </table:table-cell>
                <table:table-cell table:style-name="entry" table:number-rows-spanned="1" table:number-columns-spanned="1">
                  <text:p text:style-name="table_al"> €       391,7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3">
                  <text:p text:style-name="table_al">een aanvraag tot het verkrijgen van een ontheffing als bedoeld in artikel 2.3.1.4 (ontheffing sluitingsuur)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3">
                  <text:p text:style-name="table_al">voor de eerste avond</text:p>
                </table:table-cell>
                <table:table-cell table:style-name="entry" table:number-rows-spanned="1" table:number-columns-spanned="1">
                  <text:p text:style-name="table_al"> €          22,65 </text:p>
                </table:table-cell>
                <table:table-cell table:style-name="entry" table:number-rows-spanned="1" table:number-columns-spanned="1">
                  <text:p text:style-name="table_al"> €         22,00 </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3">
                  <text:p text:style-name="table_al">voor de tweede en volgende avond, per avond</text:p>
                </table:table-cell>
                <table:table-cell table:style-name="entry" table:number-rows-spanned="1" table:number-columns-spanned="1">
                  <text:p text:style-name="table_al"> €           4,50 </text:p>
                </table:table-cell>
                <table:table-cell table:style-name="entry" table:number-rows-spanned="1" table:number-columns-spanned="1">
                  <text:p text:style-name="table_al"> €           4,3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3">
                  <text:p text:style-name="table_al">een aanvraag tot het verlenen van een ontheffing als bedoeld in artikel 4, vierde lid, van de Alcoholwet</text:p>
                </table:table-cell>
                <table:table-cell table:style-name="entry" table:number-rows-spanned="1" table:number-columns-spanned="1">
                  <text:p text:style-name="table_al"> €          27,45 </text:p>
                </table:table-cell>
                <table:table-cell table:style-name="entry" table:number-rows-spanned="1" table:number-columns-spanned="1">
                  <text:p text:style-name="table_al"> €         26,65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3">
                  <text:p text:style-name="table_al">een melding als bedoeld in artikel 30 van de Alcoholwet</text:p>
                </table:table-cell>
                <table:table-cell table:style-name="entry" table:number-rows-spanned="1" table:number-columns-spanned="1">
                  <text:p text:style-name="table_al"> €          37,40 </text:p>
                </table:table-cell>
                <table:table-cell table:style-name="entry" table:number-rows-spanned="1" table:number-columns-spanned="1">
                  <text:p text:style-name="table_al"> €         36,3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3">
                  <text:p text:style-name="table_al">een aanvraag tot het wijzigen van het aanhangsel als bedoeld in artikel 30a, tweede lid, van de Alcoholwet</text:p>
                </table:table-cell>
                <table:table-cell table:style-name="entry" table:number-rows-spanned="1" table:number-columns-spanned="1">
                  <text:p text:style-name="table_al"> €          37,40 </text:p>
                </table:table-cell>
                <table:table-cell table:style-name="entry" table:number-rows-spanned="1" table:number-columns-spanned="1">
                  <text:p text:style-name="table_al"> €         36,3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3">
                  <text:p text:style-name="table_al">een aanvraag tot het verkrijgen van een ontheffing ingevolge artikel 35 van de Alcoholwet, die niet wordt verleend in combinatie met een vergunning als bedoeld in artikel 2.2.2 (evenementenvergunning) van de Apv:</text:p>
                </table:table-cell>
                <table:table-cell table:style-name="entry" table:number-rows-spanned="1" table:number-columns-spanned="1">
                  <text:p text:style-name="table_al"> €          27,45 </text:p>
                </table:table-cell>
                <table:table-cell table:style-name="entry" table:number-rows-spanned="1" table:number-columns-spanned="1">
                  <text:p text:style-name="table_al"> €         26,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Paragraaf 3.2 Organiseren evenementen of mark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ieuw tarief </text:p>
                </table:table-cell>
                <table:table-cell table:style-name="entry" table:number-rows-spanned="1" table:number-columns-spanned="1">
                  <text:p text:style-name="table_al"> Tarief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3">
                  <text:p text:style-name="table_al">Het tarief bedraagt voor het in behandeling nemen van een aanvraag tot het verlenen van een vergunning voor het organiseren van een evenement als bedoeld in artikel 2.2.2, van de Algemene plaatselijke verordening (evenementenvergunning) voor een evenement in categor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3">
                  <text:p text:style-name="table_al">A, zijnde kleine meldingsplichtige evenementen, minder dan 500 personen</text:p>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3">
                  <text:p text:style-name="table_al">A+, zijnde kleine vergunningsplichtige evenementen, minder dan 500 personen</text:p>
                </table:table-cell>
                <table:table-cell table:style-name="entry" table:number-rows-spanned="1" table:number-columns-spanned="1">
                  <text:p text:style-name="table_al"> €          71,30 </text:p>
                </table:table-cell>
                <table:table-cell table:style-name="entry" table:number-rows-spanned="1" table:number-columns-spanned="1">
                  <text:p text:style-name="table_al"> €         69,2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3">
                  <text:p text:style-name="table_al">B, zijnde een middelgroot evenement van 500 tot 5000 personen</text:p>
                </table:table-cell>
                <table:table-cell table:style-name="entry" table:number-rows-spanned="1" table:number-columns-spanned="1">
                  <text:p text:style-name="table_al"> €        142,65 </text:p>
                </table:table-cell>
                <table:table-cell table:style-name="entry" table:number-rows-spanned="1" table:number-columns-spanned="1">
                  <text:p text:style-name="table_al"> €       138,50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3">
                  <text:p text:style-name="table_al">B+, zijnde een groot evenement van 5000 personen of meer zonder risico-scan C</text:p>
                </table:table-cell>
                <table:table-cell table:style-name="entry" table:number-rows-spanned="1" table:number-columns-spanned="1">
                  <text:p text:style-name="table_al"> €        493,80 </text:p>
                </table:table-cell>
                <table:table-cell table:style-name="entry" table:number-rows-spanned="1" table:number-columns-spanned="1">
                  <text:p text:style-name="table_al"> €       479,40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3">
                  <text:p text:style-name="table_al">C, zijnde een groot evenement van 10.000 personen of meer met risico-scan C</text:p>
                </table:table-cell>
                <table:table-cell table:style-name="entry" table:number-rows-spanned="1" table:number-columns-spanned="1">
                  <text:p text:style-name="table_al"> €     2.194,55 </text:p>
                </table:table-cell>
                <table:table-cell table:style-name="entry" table:number-rows-spanned="1" table:number-columns-spanned="1">
                  <text:p text:style-name="table_al"> €    2.13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Paragraaf 3.3 Seksbedrij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ieuw tarief </text:p>
                </table:table-cell>
                <table:table-cell table:style-name="entry" table:number-rows-spanned="1" table:number-columns-spanned="1">
                  <text:p text:style-name="table_al"> Tarief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3">
                  <text:p text:style-name="table_al">Het tarief bedraagt voor het in behandeling nemen van een aanvraag tot het verlenen van een vergunning voor seksbedrijven als bedoeld in artikel 3.1.3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3">
                  <text:p text:style-name="table_al">voor het exploiteren of wijzigen van een prostitutiebedrijf (niet zijnde een escortbedrijf)</text:p>
                </table:table-cell>
                <table:table-cell table:style-name="entry" table:number-rows-spanned="1" table:number-columns-spanned="1">
                  <text:p text:style-name="table_al"> €        961,70 </text:p>
                </table:table-cell>
                <table:table-cell table:style-name="entry" table:number-rows-spanned="1" table:number-columns-spanned="1">
                  <text:p text:style-name="table_al"> €       933,7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3">
                  <text:p text:style-name="table_al">voor het exploiteren of wijzigen van een escortbedrijf</text:p>
                </table:table-cell>
                <table:table-cell table:style-name="entry" table:number-rows-spanned="1" table:number-columns-spanned="1">
                  <text:p text:style-name="table_al"> €        462,75 </text:p>
                </table:table-cell>
                <table:table-cell table:style-name="entry" table:number-rows-spanned="1" table:number-columns-spanned="1">
                  <text:p text:style-name="table_al"> €       44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Paragraaf 3.4 Kinderopva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ieuw tarief </text:p>
                </table:table-cell>
                <table:table-cell table:style-name="entry" table:number-rows-spanned="1" table:number-columns-spanned="1">
                  <text:p text:style-name="table_al"> Tarief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3">
                  <text:p text:style-name="table_al">het in behandeling nemen van een aanvraag, als bedoeld in artikel 1.45/2.2 Wet Kinderopvang en kwaliteitseisen peuterspeelzalen (Wko), tot het in exploitatie nemen van een kindercentrum of gastouderbureau als bedoeld in artikel 1.45, eerste lid, Wko of het in exploitatie nemen van een peuterspeelzaal als bedoeld in artikel 2.2, eerste lid, Wko:</text:p>
                </table:table-cell>
                <table:table-cell table:style-name="entry" table:number-rows-spanned="1" table:number-columns-spanned="1">
                  <text:p text:style-name="table_al"> €        878,85 </text:p>
                </table:table-cell>
                <table:table-cell table:style-name="entry" table:number-rows-spanned="1" table:number-columns-spanned="1">
                  <text:p text:style-name="table_al"> €       853,25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3">
                  <text:p text:style-name="table_al">het in behandeling nemen van de door de houder van een gastouderbureau ingediende aanvraag voor degene die door zijn tussenkomst voornemens is gastouderopvang te bieden, als bedoeld in artikel 1.45, tweede lid, Wko:</text:p>
                </table:table-cell>
                <table:table-cell table:style-name="entry" table:number-rows-spanned="1" table:number-columns-spanned="1">
                  <text:p text:style-name="table_al"> €        508,70 </text:p>
                </table:table-cell>
                <table:table-cell table:style-name="entry" table:number-rows-spanned="1" table:number-columns-spanned="1">
                  <text:p text:style-name="table_al"> €       49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Paragraaf 3.5 Stand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rief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4">
                  <text:p text:style-name="table_al">Het tarief bedraagt voor het in behandeling nemen van een aanvraag op grond van de van kracht zijnde markt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4">
                  <text:p text:style-name="table_al">tot het verlenen van een vaste-standplaatsvergunning </text:p>
                </table:table-cell>
                <table:table-cell table:style-name="entry" table:number-rows-spanned="1" table:number-columns-spanned="1">
                  <text:p text:style-name="table_al"> €       135,00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4">
                  <text:p text:style-name="table_al">tot het verlenen van een dagplaatsvergunning, die leidt tot vergunningverlening:</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4">
                  <text:p text:style-name="table_al">tot het verlenen van een standwerkvergunning, die leidt tot vergunningverlening: </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4">
                  <text:p text:style-name="table_al">tot het overschrijven van een vaste-standplaatsvergunning op naam van een ander: </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4">
                  <text:p text:style-name="table_al">tot het toestaan van vervanging van de vergunninghouder: </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4">
                  <text:p text:style-name="table_al">tot het verlenen van ontheffing van de verplichting om de standplaats in te nemen tot de sluitingstijd van de markt: </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4">
                  <text:p text:style-name="table_al">Het tarief bedraagt voor het in behandeling nemen van een aanvraag op grond van artikel 5.2.3.2 (Standplaatsvergunning en weigeringsgronden) van de Algemene plaatselijke verordening gemeente Voorst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4">
                  <text:p text:style-name="table_al">tot het verlenen van een standplaatsvergunning niet zijnde een vergunning voor een incidentele of seizoenstandplaats:</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4">
                  <text:p text:style-name="table_al">tot het verlenen van een standplaats voor een incidentele of seizoenstandplaats: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Paragraaf 3.6 Winkeltijden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3">
                  <text:p text:style-name="table_al">tot het verlenen van een ontheffing in het kader van de Winkeltijdenwet</text:p>
                </table:table-cell>
                <table:table-cell table:style-name="entry" table:number-rows-spanned="1" table:number-columns-spanned="1">
                  <text:p text:style-name="table_al"> €          27,45 </text:p>
                </table:table-cell>
                <table:table-cell table:style-name="entry" table:number-rows-spanned="1" table:number-columns-spanned="1">
                  <text:p text:style-name="table_al"> €         26,65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3">
                  <text:p text:style-name="table_al">tot het wijzigen van een in onderdeel 3.6.1.1 bedoelde ontheffing</text:p>
                </table:table-cell>
                <table:table-cell table:style-name="entry" table:number-rows-spanned="1" table:number-columns-spanned="1">
                  <text:p text:style-name="table_al"> €          27,45 </text:p>
                </table:table-cell>
                <table:table-cell table:style-name="entry" table:number-rows-spanned="1" table:number-columns-spanned="1">
                  <text:p text:style-name="table_al"> €         26,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Paragraaf 3.7 In deze titel niet benoemde vergunning, ontheffing of andere beschik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3">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          22,65 </text:p>
                </table:table-cell>
                <table:table-cell table:style-name="entry" table:number-rows-spanned="1" table:number-columns-spanned="1">
                  <text:p text:style-name="table_al"> €         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Behorende bij het raadsbesluit van 30 oktober 2023.</text:p>
                  <text:p text:style-name="table_al">Tarieventabel behorende bij de Legesverordening Voorst 2024; raadsbesluit van 30 oktober 2023.</text:p>
                  <text:p text:style-name="table_al">De griffier</text:p>
                </table:table-cell>
              </table:table-row>
              <table:table-row table:style-name="row">
                <table:table-cell table:style-name="entry" table:number-rows-spanned="1" table:number-columns-spanned="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013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3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3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373102</meta:user-defined>
    <meta:user-defined meta:name="DCTERMS.alternative">Legesverordening Voorst 2024 </meta:user-defined>
    <dc:language>nl</dc:language>
    <meta:user-defined meta:name="OVERHEIDop.locatietype/OVERHEIDop.gebiedsmarkering">Gemeente</meta:user-defined>
    <meta:user-defined meta:name="DC.title">Legesverordening Voorst 2024</meta:user-defined>
    <meta:user-defined meta:name="DCTERMS.W3CDTF/DCTERMS.available">2023-12-18</meta:user-defined>
    <meta:user-defined meta:name="DCTERMS.W3CDTF/OVERHEIDop.jaargang">2023</meta:user-defined>
    <meta:user-defined meta:name="OVERHEIDop.publicationIssue">540136</meta:user-defined>
    <meta:user-defined meta:name="OVERHEIDop.betreftRegeling">CVDR707429_1</meta:user-defined>
    <meta:user-defined meta:name="xs:date/OVERHEIDop.startdatum">2024-01-01</meta:user-defined>
    <meta:user-defined meta:name="OVERHEIDop.GmbID/DC.identifier">gmb-2023-540136</meta:user-defined>
    <meta:user-defined meta:name="OVERHEIDop.versieInformatie"/>
  </office:meta>
</office:document-meta>
</file>