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meente Heerlen - WET BODEMBESCHERMING, BESCHIKKING ERNST EN SPOED LOCATIE SCHELSBERG 33-94,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3:44 van de Algemene wet bestuursrecht bekend dat op 13 december 2023 een besluit (met kenmerk Z-23343899) is genomen met betrekking tot het vaststellen van een geval van ernstige bodemverontreiniging en de spoedeisendheid waarmee deze verontreiniging dient te worden gesaneerd. </text:p>
            <text:p text:style-name="common-al"/>
            <text:p text:style-name="common-al">De locatie betreft een perceeloverschrijdend geval van ernstige bodemverontreiniging, waarbij de grondwaterverontreiniging zich bevindt tussen Schelsberg 33 en Schelsberg 94. De verontreiniging in de grond bevindt zich ter plaatse van Schelsberg 84, 86 en 88, kadastraal bekend als gemeente Heerlen, sectie B, nummers 8224, 8225 en 7637 (gedeeltelijk).</text:p>
            <text:p text:style-name="common-al"/>
            <text:p text:style-name="common-al">Bij de terinzagelegging van het ontwerp-besluit zijn geen zienswijzen ingediend. Het besluit is inhoudelijk niet gewijzigd.</text:p>
            <text:p text:style-name="common-al"/>
            <text:p text:style-name="common-al">Terinzagelegging</text:p>
            <text:p text:style-name="common-al">De stukken liggen van maandag 18 december 2023 tot en met 29 januari 2024 ter inzage bij de infobalie in de publiekshal van het Stadhuis, Geleenstraat 25 te Heerlen. Zie voor actuele openingstijden de website van de gemeente Heerlen.</text:p>
            <text:p text:style-name="common-al"/>
            <text:p text:style-name="common-al">Conform artikel 6:7 en 6:8 van de Algemene wet bestuursrecht, is het mogelijk om tot en met 29 januari 2024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roep;</text:p>
              </text:list-item>
              <text:list-item text:style-override="id1-3-2-1-1-27-3">
                <text:number>•</text:number>
                <text:p text:style-name="al">een omschrijving van het besluit waartegen het beroep is gericht (inclusief datum en kenmerk van het besluit);</text:p>
              </text:list-item>
              <text:list-item text:style-override="id1-3-2-1-1-27-4">
                <text:number>•</text:number>
                <text:p text:style-name="al">de gronden van het beroep.</text:p>
              </text:list-item>
            </text:list>
            <text:p text:style-name="common-al"/>
            <text:p text:style-name="common-al">Bij het beroepschrift wordt zo mogelijk een kopie van het bestreden besluit worden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01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3438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WET BODEMBESCHERMING, BESCHIKKING ERNST EN SPOED LOCATIE SCHELSBERG 33-94, TE HEERLEN</meta:user-defined>
    <meta:user-defined meta:name="OVERHEIDop.datumEindeReactietermijn">2024-01-30</meta:user-defined>
    <meta:user-defined meta:name="OVERHEIDop.TilID/OVERHEIDop.terinzageleggingOP">til-2023-23137</meta:user-defined>
    <meta:user-defined meta:name="DCTERMS.W3CDTF/DCTERMS.available">2023-12-18</meta:user-defined>
    <meta:user-defined meta:name="DCTERMS.W3CDTF/OVERHEIDop.jaargang">2023</meta:user-defined>
    <meta:user-defined meta:name="OVERHEIDop.publicationIssue">540130</meta:user-defined>
    <meta:user-defined meta:name="OVERHEIDop.GmbID/DC.identifier">gmb-2023-540130</meta:user-defined>
    <meta:user-defined meta:name="OVERHEIDop.versieInformatie"/>
  </office:meta>
</office:document-meta>
</file>