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39 Molenstraat 58a te Tilburg, plaatsen van een dakopbouw, verzonden 14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39 - B - Molenstraat 5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2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39 Molenstraat 58a te Tilburg, plaatsen van een dakopbouw, verzonden 14 december 2023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27</meta:user-defined>
    <meta:user-defined meta:name="OVERHEIDop.GmbID/DC.identifier">gmb-2023-540127</meta:user-defined>
    <meta:user-defined meta:name="OVERHEIDop.versieInformatie"/>
  </office:meta>
</office:document-meta>
</file>