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Molenbiotop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bekend dat de gemeenteraad op 14 december 2023 de beheersverordening Molenbiotopen 2023 heeft vastgesteld. Deze bekendmaking vindt plaats op grond van artikel 3.38 van de Wet ruimtelijke ordening.</text:p>
            <text:p text:style-name="tussenkopcur">Doel</text:p>
            <text:p text:style-name="common-al">De huidige molenbeschermingsregels in de beheersverordeningen van Gemeente Alphen aan den Rijn zijn niet meer actueel. Dat betekent dat de molens, bij bouwplannen in de buurt van de molens, niet voldoende beschermd kunnen worden en er niet terug te draaien en ongewenste situaties kunnen ontstaan. Met deze beheersverordening krijgt het plan een actueel ruimtelijk juridisch kader, dat binnen de provinciale omgevingsverordening past. Op deze manier worden de molens weer op een juiste wijze beschermd. </text:p>
            <text:p text:style-name="tussenkopcur">Ter inzage</text:p>
            <text:p text:style-name="common-al">De vastgestelde beheersverordening Molenbiotopen 2023 ligt vanaf donderdag 28 december 2023 ter inzage en is in te zien bij de informatiebalie in het gemeentehuis. De documenten zijn volledig te raadplegen via de website <text:a xlink:href="https://www.ruimtelijkeplannen.nl/?planidn=NL.IMRO.0484.BVmolenbiotopen-VA01" xlink:type="simple">www.ruimtelijkeplannen.nl</text:a> (NL.IMRO.0484.BVmolenbiotopen-VA01). </text:p>
            <text:p text:style-name="tussenkopcur">Beroep</text:p>
            <text:p text:style-name="common-al">Tegen de vaststelling van de beheersverordening Molenbiotopen 2023 kunt u niet in beroep gaan.</text:p>
            <text:p text:style-name="tussenkopcur">Inwerkingtreding</text:p>
            <text:p text:style-name="common-al">De vastgestelde beheersverordening Molenbiotopen 2023 gaat op 28 december 2023 in.</text:p>
            <text:p text:style-name="tussenkopcur">Meer informatie</text:p>
            <text:p text:style-name="last-al">Voor meer informatie kunt u contact opnemen met team Ontwikkeling leefomgeving,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1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Vmolenbiotopen-VA01</meta:user-defined>
    <meta:user-defined meta:name="OVERHEIDop.Plansoort/OVERHEIDop.plansoort">bestemmings- of omgevingsplan</meta:user-defined>
    <dc:language>nl</dc:language>
    <meta:user-defined meta:name="OVERHEIDop.locatietype/OVERHEIDop.gebiedsmarkering">Gemeente</meta:user-defined>
    <meta:user-defined meta:name="DC.title">Beheersverordening Molenbiotopen 2023</meta:user-defined>
    <meta:user-defined meta:name="DCTERMS.W3CDTF/DCTERMS.available">2023-12-27</meta:user-defined>
    <meta:user-defined meta:name="DCTERMS.W3CDTF/OVERHEIDop.jaargang">2023</meta:user-defined>
    <meta:user-defined meta:name="OVERHEIDop.publicationIssue">540123</meta:user-defined>
    <meta:user-defined meta:name="OVERHEIDop.GmbID/DC.identifier">gmb-2023-540123</meta:user-defined>
    <meta:user-defined meta:name="OVERHEIDop.versieInformatie"/>
  </office:meta>
</office:document-meta>
</file>