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Schakelstede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12 december 2023 een aanvraag is ontvangen voor een Horeca-exploitatievergunning voor het adres Schakelstede 132 te Nieuwegein.</text:p>
            <text:p text:style-name="common-al">Reden van de aanvraag betreft overname van de inrichting door een nieuwe exploitant. 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3 januari 2024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030 – 607 18 80 of via e-mail: sw.vergunningen@nieuwegein.nl</text:p>
            <text:p text:style-name="common-al"/>
            <text:p text:style-name="last-al">Nieuwegein, 18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012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2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2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092787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Schakelstede 132</meta:user-defined>
    <meta:user-defined meta:name="OVERHEIDop.datumEindeReactietermijn">2024-01-03</meta:user-defined>
    <meta:user-defined meta:name="OVERHEIDop.TilID/OVERHEIDop.terinzageleggingOP">til-2023-23149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22</meta:user-defined>
    <meta:user-defined meta:name="OVERHEIDop.GmbID/DC.identifier">gmb-2023-540122</meta:user-defined>
    <meta:user-defined meta:name="OVERHEIDop.versieInformatie"/>
  </office:meta>
</office:document-meta>
</file>