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wijziging eerdere vergunning ALDI), Leudalweg 2a, 6086 AT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december 2023 een aanvraag omgevingsvergunning hebben ontvangen voor het bouwen van een bouwwerk (wijziging eerdere vergunning ALDI) op locatie Leudalweg 2a, 6086 AT Neer.</text:p>
            <text:p text:style-name="common-al">De aanvraag is geregistreerd onder zaaknummer Z2023-0000155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1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2</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bouwen van een bouwwerk (wijziging eerdere vergunning ALDI), Leudalweg 2a, 6086 AT Neer</meta:user-defined>
    <meta:user-defined meta:name="DCTERMS.W3CDTF/DCTERMS.available">2023-12-18</meta:user-defined>
    <meta:user-defined meta:name="DCTERMS.W3CDTF/OVERHEIDop.jaargang">2023</meta:user-defined>
    <meta:user-defined meta:name="OVERHEIDop.publicationIssue">540121</meta:user-defined>
    <meta:user-defined meta:name="OVERHEIDop.GmbID/DC.identifier">gmb-2023-540121</meta:user-defined>
    <meta:user-defined meta:name="OVERHEIDop.versieInformatie"/>
  </office:meta>
</office:document-meta>
</file>