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kunststof kozijnen naar houten kozijnen aan de achtergevel van het pand, Nieuwe Markt 17 7411PB Deventer.[DVT00E12274] Deventer E 1227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306</text:p>
            <text:p text:style-name="common-al">
            <text:span text:style-name="nadrukvet">Ingekomen:</text:span> 02-02-2023</text:p>
            <text:p text:style-name="common-al">
            <text:span text:style-name="nadrukvet">Locatie:</text:span> Nieuwe Markt 17 7411PB Deventer, [DVT00E12274] Deventer E 12274.</text:p>
            <text:p text:style-name="common-al">
            <text:span text:style-name="nadrukvet">Projectomschrijving:</text:span> het aanpassen van kunststof kozijnen naar houten kozijnen aan de achtergevel van het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01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306</meta:user-defined>
    <meta:user-defined meta:name="DCTERMS.abstract">het aanpassen van kunststof kozijnen naar houten kozijnen aan de achtergevel van het pa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passen van kunststof kozijnen naar houten kozijnen aan de achtergevel van het pand, Nieuwe Markt 17 7411PB Deventer.[DVT00E12274] Deventer E 12274.</meta:user-defined>
    <meta:user-defined meta:name="DCTERMS.W3CDTF/DCTERMS.available">2023-02-08</meta:user-defined>
    <meta:user-defined meta:name="DCTERMS.W3CDTF/OVERHEIDop.jaargang">2023</meta:user-defined>
    <meta:user-defined meta:name="OVERHEIDop.publicationIssue">54012</meta:user-defined>
    <meta:user-defined meta:name="OVERHEIDop.GmbID/DC.identifier">gmb-2023-54012</meta:user-defined>
    <meta:user-defined meta:name="OVERHEIDop.versieInformatie"/>
  </office:meta>
</office:document-meta>
</file>