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an wegbeheer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het berijden van wegen, welke bij de gemeente Raalte in onderhoud zijn voor: </text:span>
          </text:p>
            <text:p text:style-name="common-al">
            <text:span text:style-name="nadrukvet">Ster van Zwolle – professionele wielerronde in Overijssel op 2 maart 2024</text:span>
          </text:p>
            <text:p text:style-name="common-al">Locatie: route en doorkomst in Heino  </text:p>
            <text:p text:style-name="common-al">Zaaknummer: 62484-2024</text:p>
            <text:p text:style-name="common-al">Datum verzending: 7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011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1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1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Verklaring van geen bezwaar van wegbeheerd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117</meta:user-defined>
    <meta:user-defined meta:name="OVERHEIDop.GmbID/DC.identifier">gmb-2023-540117</meta:user-defined>
    <meta:user-defined meta:name="OVERHEIDop.versieInformatie"/>
  </office:meta>
</office:document-meta>
</file>