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10A, 1834 AH Sint Pancras, voetgangersbrug aan de Benedenweg 10A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3 is een aanvraag omgevingsvergunning ontvangen voor het plaatsen van een voetgangersbrug op de locatie Benedenweg 10A, 1834 AH Sint Pancras.</text:p>
            <text:p text:style-name="common-al">De aanvraag is geregistreerd onder zaaknummer 7535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011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1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1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5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, Benedenweg 10A, 1834 AH Sint Pancras, voetgangersbrug aan de Benedenweg 10A in Sint Pancras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16</meta:user-defined>
    <meta:user-defined meta:name="OVERHEIDop.GmbID/DC.identifier">gmb-2023-540116</meta:user-defined>
    <meta:user-defined meta:name="OVERHEIDop.versieInformatie"/>
  </office:meta>
</office:document-meta>
</file>