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Subsidium Noord-Beve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/>
            <text:p text:style-name="al">gelezen het voorstel van burgemeester en wethouders van 20-6-2023</text:p>
            <text:p text:style-name="al"/>
            <text:p text:style-name="al">gelet op Algemene Subsidieverordening Noord-Beveland 2014 en de Nadere Regels Subsidium Noord-Beveland 2014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bedragen in artikel 12, vijfde lid van de Nadere Regels Subsidium te verhogen tot maximaal € 2.000,-- per aanspraak, vanwege de toegenomen specifieke taken.</text:p>
            <text:p text:style-name="al">De begrotingspost subsidies Dorpsraden te verhogen met € 6.000,-- ingaande 2023.</text:p>
            <text:p text:style-name="al">De genoemde Nadere Regels Subsidium Noord-Beveland 2014 op dit onderdeel als volgt te wijzigen:</text:p>
            <text:p text:style-name="al"/>
            <text:p text:style-name="al">In artikel 12, vijfde lid wordt het bedrag van ” € 1.000,--" vervangen door ”max. € 2.000,--“, en deze subsidie op te delen in de hieronder genoemde onderdelen:</text:p>
            <text:list text:style-name="id1-3-2-2-1-7">
              <text:list-item text:style-override="id1-3-2-2-1-7-1">
                <text:number>a.</text:number>
                <text:p text:style-name="al">een vast basisbedrag subsidie met als grondslag €1.000,</text:p>
              </text:list-item>
              <text:list-item text:style-override="id1-3-2-2-1-7-2">
                <text:number>b.</text:number>
                <text:p text:style-name="al">een extra bedrag bedoeld voor vergaderkosten, tot maximaal €500, extra, (voorwaarde voor het in aanmerking komen voor dit extra bedrag is dat de vergaderingen in het plaatselijke dorpshuis worden gehouden)</text:p>
              </text:list-item>
              <text:list-item text:style-override="id1-3-2-2-1-7-3">
                <text:number>c.</text:number>
                <text:p text:style-name="al">een extra bedrag bedoeld voor hogere kosten, tot maximaal €500, extra, (bijvoorbeeld voor voorgenomen specifieke extra taken, promotiekosten en drukwerk in een jaar).</text:p>
              </text:list-item>
            </text:list>
            <text:p text:style-name="al">Dit wijzigingsbesluit treedt in werking op de dag volgende op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Noord-Beveland in zijn openbare vergadering van 28-9-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J. Stroop MA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4011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-Beveland</meta:user-defined>
    <meta:user-defined meta:name="OVERHEID.Gemeente/DCTERMS.publisher">Noord-Beveland</meta:user-defined>
    <meta:user-defined meta:name="OVERHEID.TaxonomieBeleidsagendaDecentraal/OVERHEID.category">Bestuur | Organisatie en beleid</meta:user-defined>
    <meta:user-defined meta:name="DC.source">Algemene Subsidieverordening Noord-Beveland 2014]|[http://www.noord-beveland.nl/bestuur-en-organisatie/regels-en-wetten_41639/item/algemene-subsidieverordening-noord-beveland-2014_443.html</meta:user-defined>
    <meta:user-defined meta:name="OVERHEIDop.referentienummer">Z23.032120</meta:user-defined>
    <meta:user-defined meta:name="DCTERMS.alternative">Nadere Regels Subsidium Noord-Beveland 2014</meta:user-defined>
    <dc:language>nl</dc:language>
    <meta:user-defined meta:name="OVERHEIDop.locatietype/OVERHEIDop.gebiedsmarkering">Gemeente</meta:user-defined>
    <meta:user-defined meta:name="DC.title">Nadere Regels Subsidium Noord-Beveland 2014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114</meta:user-defined>
    <meta:user-defined meta:name="OVERHEIDop.betreftRegeling">CVDR305344_4</meta:user-defined>
    <meta:user-defined meta:name="xs:date/OVERHEIDop.startdatum">2023-12-20</meta:user-defined>
    <meta:user-defined meta:name="OVERHEIDop.GmbID/DC.identifier">gmb-2023-540114</meta:user-defined>
    <meta:user-defined meta:name="OVERHEIDop.versieInformatie"/>
  </office:meta>
</office:document-meta>
</file>