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ooien van een monumentale lindeboom , KPL01 S 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ooien van een monumentale lindeboom</text:p>
            <text:p text:style-name="common-al">De volgende activiteit(en) is/zijn aangevraagd:</text:p>
            <text:list text:style-name="id1-3-2-1-1-4">
              <text:list-item text:style-override="id1-3-2-1-1-4-1">
                <text:number>•</text:number>
                <text:p text:style-name="al">het kappen of vellen van houtopstand</text:p>
              </text:list-item>
            </text:list>
            <text:p text:style-name="common-al">
            <text:span text:style-name="nadrukvet">Ingekomen:</text:span> 6 december 2023</text:p>
            <text:p text:style-name="common-al">
            <text:span text:style-name="nadrukvet">Adres:</text:span> KPL01 S 276</text:p>
            <text:p text:style-name="common-al">
            <text:span text:style-name="nadrukvet">Kenmerk:</text:span> Z2023-00000445</text:p>
            <text:p text:style-name="common-al">
            <text:span text:style-name="nadrukvet">Nieuwe bomen voor Kapelle </text:span>
          </text:p>
            <text:p text:style-name="common-al">De grenslinde op de Schoorse Oudedijk staat binnen de projectgrenzen van dijkversterking Hansweert. Om de benodigde aanpassingen aan de infrastructuur te realiseren is het noodzakelijk de boom te verwijderen. Het waterschap realiseert zich goed dat de boom belangrijk is voor de omgeving en wil graag dat de omgeving groen blijft. Daarom heeft Scheldestromen de boom laten onderzoeken. Uit dit onderzoek komt naar voren dat de boom niet zo gezond is als aan de buitenkant lijkt en verplanten hierdoor niet mogelijk is. Samen met de gemeente Kapelle heeft het waterschap daarom de opties goed overwogen. Scheldestromen kiest als compensatie voor het planten van een groot aantal bomen vlak bij de locatie van de te kappen grenslinde plus het planten van een nieuwe grenslinde. Deze komt in de nabijheid van de huidige locatie van de oude grenslinde. Hierdoor wordt een link gelegd met de cultuurhistorische waarde van de grenslinde en is er op korte termijn meer zichtbaar resultaat. </text:p>
            <text:p text:style-name="common-al">Het waterschap heeft afgelopen week een vergunning aangevraagd bij de gemeente voor het kappen van de grenslinde. Na 8 weken zal hierna het besluit vallen vanuit de gemeente. Naar verwachting zal dit eind januari 2024 zijn. Coördinatie en eventuele uitvoering van het planten van de nieuwe bomen ligt ook bij de gemeente Kapelle.</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01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45</meta:user-defined>
    <meta:user-defined meta:name="DCTERMS.abstract">Betreft: Aanvraag op locatie KPL01 S 276</meta:user-defined>
    <dc:language>nl</dc:language>
    <meta:user-defined meta:name="OVERHEIDop.locatietype/OVERHEIDop.gebiedsmarkering">Punt</meta:user-defined>
    <meta:user-defined meta:name="DC.title">Aanvraag vergunning voor het rooien van een monumentale lindeboom , KPL01 S 276</meta:user-defined>
    <meta:user-defined meta:name="DCTERMS.W3CDTF/DCTERMS.available">2023-12-22</meta:user-defined>
    <meta:user-defined meta:name="DCTERMS.W3CDTF/OVERHEIDop.jaargang">2023</meta:user-defined>
    <meta:user-defined meta:name="OVERHEIDop.publicationIssue">540109</meta:user-defined>
    <meta:user-defined meta:name="OVERHEIDop.GmbID/DC.identifier">gmb-2023-540109</meta:user-defined>
    <meta:user-defined meta:name="OVERHEIDop.versieInformatie"/>
  </office:meta>
</office:document-meta>
</file>