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-  Vlinderveen 18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zonnepanelen<text:span text:style-name="nadrukvet"> - </text:span>Vlinderveen 180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linderveen 180  </text:p>
            <text:p text:style-name="common-al">3205 E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01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60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-  Vlinderveen 180, Spijkeniss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10</meta:user-defined>
    <meta:user-defined meta:name="OVERHEIDop.GmbID/DC.identifier">gmb-2023-54010</meta:user-defined>
    <meta:user-defined meta:name="OVERHEIDop.versieInformatie"/>
  </office:meta>
</office:document-meta>
</file>