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ngeweg 12, Oud-Beijerlan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2 december 2023 het bestemmingsplan ‘Langeweg 12, Oud-Beijerland’ gewijzigd vast. </text:p>
            <text:p text:style-name="common-al">
            <text:span text:style-name="nadrukvet">Inhoud en doel van het bestemmingsplan </text:span>
          </text:p>
            <text:p text:style-name="common-al">Aan de Langeweg 12 in Oud-Beijerland staat een vrijstaande woning. Deze woning wordt gesloopt om plaats te maken voor een appartementengebouw van 64 wooneenheden.</text:p>
            <text:p text:style-name="common-al">
            <text:span text:style-name="nadrukvet">Vastgestelde hogere waarde geluid (Wet geluidhinder)</text:span>
          </text:p>
            <text:p text:style-name="common-al">Uit akoestisch onderzoek bleek dat de geluidsbelasting op een aantal gevels van de nieuw te bouwen woningen niet voldoet aan de grenswaarde van 48 dB uit de Wet geluidhinder. De overschrijding wordt veroorzaakt door de Groeneweg (N217) en de Langeweg. Het college van B&amp;W besloot op 31 oktober 2023 om hiervoor een hogere waarde geluid (maximaal 56 dB) vast te stellen. </text:p>
            <text:p text:style-name="common-al">
            <text:span text:style-name="nadrukvet">Het ontwerp bestemmingsplan en het ontwerp besluit hogere waarde geluid lagen ter inzage</text:span> Het ontwerpbestemmingsplan en het ontwerp besluit hogere waarde geluid lagen van donderdag 8 juni 2023 tot en met woensdag 19 juli 2023 ter inzage. Tijdens deze periode kon een ieder zienswijzen indienen. Wij ontvingen zienswijzen. De zienswijzen gaven aanleiding om het bestemmingsplan en het besluit hogere waarde geluid aan te passen. De wijzigingen hebben in hoofdzaak betrekking op geluidsmaatregelen, stikstof, gevelimpressie, parkeren en actualiseren woningen en prijscategorieën. Ook is een verbeterde verwijzing naar het beeldkwaliteitsplan opgenomen in de regels. </text:p>
            <text:p text:style-name="common-al">
            <text:span text:style-name="nadrukvet">Ter inzage</text:span>Het vaststellingsbesluit, het bestemmingsplan ‘Langeweg 12, Oud-Beijerland’, het besluit hogere waarde geluid (Wet geluidhinder) en alle bijlagen liggen met ingang van donderdag 21 december 2023 tot en met woensdag 31 januari 2024 ter inzage. U kunt de stukken bekijken op de website <text:a xlink:href="http://www.ruimtelijkeplannen.nl" xlink:type="simple">www.ruimtelijkeplannen.nl</text:a> onder plannummer: NL.IMRO.1963.BPLangeweg12OBL22-VG01</text:p>
            <text:p text:style-name="common-al">Wilt u de stukken in het gemeentehuis of servicepunt inzien? Maak dan een afspraak met mevrouw M. Koster van team Omgeving via telefoonnummer 088-647 1017.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21 december 2023 tot en met woensdag 31 januari 2024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en/of, het ontwerp besluit hogere waarde geluid indiende;</text:p>
              </text:list-item>
              <text:list-item text:style-override="id1-3-2-1-1-12-2">
                <text:number>*</text:number>
                <text:p text:style-name="al">kan aantonen dat hij of zij redelijkerwijs niet in staat is geweest om een zienswijze tegen het ontwerp bestemmingsplan en/of het ontwerp besluit hogere waarde geluid in te dienen;</text:p>
              </text:list-item>
              <text:list-item text:style-override="id1-3-2-1-1-12-3">
                <text:number>*</text:number>
                <text:p text:style-name="al">bezwaar heeft tegen de wijzigingen die zijn aangebracht bij het vaststellen van het bestemmingsplan en/of het ontwerp besluit hogere waarde geluid.</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het besluit hogere waarde geluid via een voorlopige voorziening</text:span> Het bestemmingsplan en 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of het besluit hogere waarde geluid op totdat op het verzoek om voorlopige voorziening is beslist.</text:p>
            <text:p text:style-name="common-al">
            <text:span text:style-name="nadrukvet">Vragen?</text:span>
          </text:p>
            <text:p text:style-name="last-al">Heeft u vragen over deze bekendmaking? Neem dan contact op met mevrouw M. Koster van team Omgeving via telefoonnummer 088-647 101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0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Langeweg12OBL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geweg 12, Oud-Beijerland’</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40090</meta:user-defined>
    <meta:user-defined meta:name="OVERHEIDop.GmbID/DC.identifier">gmb-2023-540090</meta:user-defined>
    <meta:user-defined meta:name="OVERHEIDop.versieInformatie"/>
  </office:meta>
</office:document-meta>
</file>