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dakterras bij de woning, Jan in 't Veltstraat 138 1781S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Jan in 't Veltstraat 138 1781SM Den Helder, aanleggen van een dakterras bij de woning
				</text:p>
            <text:p text:style-name="common-al">Datum ontvangst: 13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0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6</meta:user-defined>
    <meta:user-defined meta:name="DCTERMS.abstract">aanleggen van een dakterras bij de woning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dakterras bij de woning, Jan in 't Veltstraat 138 1781SM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0086</meta:user-defined>
    <meta:user-defined meta:name="OVERHEIDop.GmbID/DC.identifier">gmb-2023-540086</meta:user-defined>
    <meta:user-defined meta:name="OVERHEIDop.versieInformatie"/>
  </office:meta>
</office:document-meta>
</file>