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verlengen van de opvang van asielzoekers voor een periode van 3 jaar aan Oerlesedijk 1 5688G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verlengen van de opvang van asielzoekers voor een periode van 3 jaar aan Oerlesedijk 1 5688GV Oirschot. Het kenmerk van de gemeente voor deze zaak is 0823488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008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8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8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838</meta:user-defined>
    <meta:user-defined meta:name="DCTERMS.abstract">afwijken van het bestemmingsplan voor het verlengen van de opvang van asielzoeker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verlengen van de opvang van asielzoekers voor een periode van 3 jaar aan Oerlesedijk 1 5688GV Oirschot</meta:user-defined>
    <meta:user-defined meta:name="DCTERMS.W3CDTF/DCTERMS.available">2023-12-18</meta:user-defined>
    <meta:user-defined meta:name="DCTERMS.W3CDTF/OVERHEIDop.jaargang">2023</meta:user-defined>
    <meta:user-defined meta:name="OVERHEIDop.publicationIssue">540083</meta:user-defined>
    <meta:user-defined meta:name="OVERHEIDop.GmbID/DC.identifier">gmb-2023-540083</meta:user-defined>
    <meta:user-defined meta:name="OVERHEIDop.versieInformatie"/>
  </office:meta>
</office:document-meta>
</file>