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invoegstrook bij tankstation Esso Zuid Hartelweg 2, 3202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een invoegstrook bij tankstation Esso Zui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Handelen In Strijd Met Regels Ruimtelijke Ordening</text:p>
            <text:p text:style-name="common-al">In- Of Uitrit</text:p>
            <text:p text:style-name="common-al">Uitrit aanleggen of veranderen</text:p>
            <text:p text:style-name="common-al">Weg Aanleggen Of Verander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telweg 2  </text:p>
            <text:p text:style-name="common-al">3202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0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1135</meta:user-defined>
    <meta:user-defined meta:name="DCTERMS.abstract">Het aanleggen van een invoegstrook bij tankstation Esso Zuid</meta:user-defined>
    <dc:language>nl</dc:language>
    <meta:user-defined meta:name="OVERHEIDop.locatietype/OVERHEIDop.gebiedsmarkering">Punt</meta:user-defined>
    <meta:user-defined meta:name="DC.title">Gemeente Nissewaard - Aanvraag omgevingsvergunning het aanleggen van een invoegstrook bij tankstation Esso Zuid Hartelweg 2, 3202 LA Spijkeniss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81</meta:user-defined>
    <meta:user-defined meta:name="OVERHEIDop.GmbID/DC.identifier">gmb-2023-540081</meta:user-defined>
    <meta:user-defined meta:name="OVERHEIDop.versieInformatie"/>
  </office:meta>
</office:document-meta>
</file>