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0-1-1">
      <style:table-column-properties style:rel-column-width="66*"/>
    </style:style>
    <style:style style:family="table-column" style:parent-style-name="colspec" style:name="id1-3-2-2-1-20-1-2">
      <style:table-column-properties style:rel-column-width="20*"/>
    </style: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1-1">
      <style:table-column-properties style:rel-column-width="66*"/>
    </style:style>
    <style:style style:family="table-column" style:parent-style-name="colspec" style:name="id1-3-2-2-1-23-1-2">
      <style:table-column-properties style:rel-column-width="19*"/>
    </style: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5-1-1">
      <style:table-column-properties style:rel-column-width="66*"/>
    </style:style>
    <style:style style:family="table-column" style:parent-style-name="colspec" style:name="id1-3-2-2-1-25-1-2">
      <style:table-column-properties style:rel-column-width="19*"/>
    </style: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29-1-1">
      <style:table-column-properties style:rel-column-width="28*"/>
    </style:style>
    <style:style style:family="table-column" style:parent-style-name="colspec" style:name="id1-3-2-2-1-29-1-2">
      <style:table-column-properties style:rel-column-width="17*"/>
    </style:style>
    <style:style style:family="table-column" style:parent-style-name="colspec" style:name="id1-3-2-2-1-29-1-3">
      <style:table-column-properties style:rel-column-width="19*"/>
    </style:style>
    <style:style style:family="table-column" style:parent-style-name="colspec" style:name="id1-3-2-2-1-29-1-4">
      <style:table-column-properties style:rel-column-width="21*"/>
    </style:style>
    <text:list-style style:name="id1-3-2-2-1-3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2-1-31-1-1">
      <style:table-column-properties style:rel-column-width="28*"/>
    </style:style>
    <style:style style:family="table-column" style:parent-style-name="colspec" style:name="id1-3-2-2-1-31-1-2">
      <style:table-column-properties style:rel-column-width="17*"/>
    </style:style>
    <style:style style:family="table-column" style:parent-style-name="colspec" style:name="id1-3-2-2-1-31-1-3">
      <style:table-column-properties style:rel-column-width="19*"/>
    </style:style>
    <style:style style:family="table-column" style:parent-style-name="colspec" style:name="id1-3-2-2-1-31-1-4">
      <style:table-column-properties style:rel-column-width="21*"/>
    </style:style>
    <text:list-style style:name="id1-3-2-2-1-3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39*"/>
    </style:style>
    <style:style style:family="table-column" style:parent-style-name="colspec" style:name="id1-3-2-2-1-35-1-1">
      <style:table-column-properties style:rel-column-width="46*"/>
    </style:style>
    <style:style style:family="table-column" style:parent-style-name="colspec" style:name="id1-3-2-2-1-35-1-2">
      <style:table-column-properties style:rel-column-width="39*"/>
    </style:style>
    <text:list-style style:name="id1-3-2-2-1-36">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4-1-1">
      <style:table-column-properties style:rel-column-width="65*"/>
    </style:style>
    <style:style style:family="table-column" style:parent-style-name="colspec" style:name="id1-3-2-2-1-44-1-2">
      <style:table-column-properties style:rel-column-width="19*"/>
    </style:style>
    <text:list-style style:name="id1-3-2-2-1-45">
      <text:list-level-style-bullet style:num-suffix="" text:bullet-char="​" text:level="1">
        <style:list-level-properties text:min-label-width="10mm"/>
      </text:list-level-style-bullet>
    </text:list-style>
    <text:list-style style:name="id1-3-2-2-1-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6-1-1">
      <style:table-column-properties style:rel-column-width="65*"/>
    </style:style>
    <style:style style:family="table-column" style:parent-style-name="colspec" style:name="id1-3-2-2-1-46-1-2">
      <style:table-column-properties style:rel-column-width="19*"/>
    </style:style>
    <text:list-style style:name="id1-3-2-2-1-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48-1-1">
      <style:table-column-properties style:rel-column-width="65*"/>
    </style:style>
    <style:style style:family="table-column" style:parent-style-name="colspec" style:name="id1-3-2-2-1-48-1-2">
      <style:table-column-properties style:rel-column-width="19*"/>
    </style:style>
    <text:list-style style:name="id1-3-2-2-1-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2-1-1">
      <style:table-column-properties style:rel-column-width="65*"/>
    </style:style>
    <style:style style:family="table-column" style:parent-style-name="colspec" style:name="id1-3-2-2-1-52-1-2">
      <style:table-column-properties style:rel-column-width="19*"/>
    </style: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4-1-1">
      <style:table-column-properties style:rel-column-width="65*"/>
    </style:style>
    <style:style style:family="table-column" style:parent-style-name="colspec" style:name="id1-3-2-2-1-54-1-2">
      <style:table-column-properties style:rel-column-width="19*"/>
    </style:style>
    <text:list-style style:name="id1-3-2-2-1-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9-1-1">
      <style:table-column-properties style:rel-column-width="65*"/>
    </style:style>
    <style:style style:family="table-column" style:parent-style-name="colspec" style:name="id1-3-2-2-1-59-1-2">
      <style:table-column-properties style:rel-column-width="19*"/>
    </style:style>
    <text:list-style style:name="id1-3-2-2-1-6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61-1-1">
      <style:table-column-properties style:rel-column-width="65*"/>
    </style:style>
    <style:style style:family="table-column" style:parent-style-name="colspec" style:name="id1-3-2-2-1-61-1-2">
      <style:table-column-properties style:rel-column-width="19*"/>
    </style:style>
    <text:list-style style:name="id1-3-2-2-1-62">
      <text:list-level-style-bullet style:num-suffix="" text:bullet-char="​" text:level="1">
        <style:list-level-properties text:min-label-width="10mm"/>
      </text:list-level-style-bullet>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68-1-1">
      <style:table-column-properties style:rel-column-width="49*"/>
    </style:style>
    <style:style style:family="table-column" style:parent-style-name="colspec" style:name="id1-3-2-2-1-68-1-2">
      <style:table-column-properties style:rel-column-width="35*"/>
    </style:style>
    <text:list-style style:name="id1-3-2-2-1-6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70-1-1">
      <style:table-column-properties style:rel-column-width="49*"/>
    </style:style>
    <style:style style:family="table-column" style:parent-style-name="colspec" style:name="id1-3-2-2-1-70-1-2">
      <style:table-column-properties style:rel-column-width="35*"/>
    </style: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72-1-1">
      <style:table-column-properties style:rel-column-width="28*"/>
    </style:style>
    <style:style style:family="table-column" style:parent-style-name="colspec" style:name="id1-3-2-2-1-72-1-2">
      <style:table-column-properties style:rel-column-width="28*"/>
    </style:style>
    <style:style style:family="table-column" style:parent-style-name="colspec" style:name="id1-3-2-2-1-72-1-3">
      <style:table-column-properties style:rel-column-width="28*"/>
    </style:style>
    <text:list-style style:name="id1-3-2-2-1-7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style:style style:family="table-column" style:parent-style-name="colspec" style:name="id1-3-2-2-1-76-1-1">
      <style:table-column-properties style:rel-column-width="28*"/>
    </style:style>
    <style:style style:family="table-column" style:parent-style-name="colspec" style:name="id1-3-2-2-1-76-1-2">
      <style:table-column-properties style:rel-column-width="28*"/>
    </style:style>
    <style:style style:family="table-column" style:parent-style-name="colspec" style:name="id1-3-2-2-1-76-1-3">
      <style:table-column-properties style:rel-column-width="28*"/>
    </style:style>
    <text:list-style style:name="id1-3-2-2-1-77">
      <text:list-level-style-bullet style:num-suffix="" text:bullet-char="​" text:level="1">
        <style:list-level-properties text:min-label-width="10mm"/>
      </text:list-level-style-bullet>
    </text:list-style>
    <text:list-style style:name="id1-3-2-2-1-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79-1-1">
      <style:table-column-properties style:rel-column-width="49*"/>
    </style:style>
    <style:style style:family="table-column" style:parent-style-name="colspec" style:name="id1-3-2-2-1-79-1-2">
      <style:table-column-properties style:rel-column-width="35*"/>
    </style:style>
    <text:list-style style:name="id1-3-2-2-1-8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81-1-1">
      <style:table-column-properties style:rel-column-width="49*"/>
    </style:style>
    <style:style style:family="table-column" style:parent-style-name="colspec" style:name="id1-3-2-2-1-81-1-2">
      <style:table-column-properties style:rel-column-width="35*"/>
    </style:style>
    <text:list-style style:name="id1-3-2-2-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83-1-1">
      <style:table-column-properties style:rel-column-width="28*"/>
    </style:style>
    <style:style style:family="table-column" style:parent-style-name="colspec" style:name="id1-3-2-2-1-83-1-2">
      <style:table-column-properties style:rel-column-width="28*"/>
    </style:style>
    <style:style style:family="table-column" style:parent-style-name="colspec" style:name="id1-3-2-2-1-83-1-3">
      <style:table-column-properties style:rel-column-width="28*"/>
    </style:style>
    <text:list-style style:name="id1-3-2-2-1-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86-1-1">
      <style:table-column-properties style:rel-column-width="15*"/>
    </style:style>
    <style:style style:family="table-column" style:parent-style-name="colspec" style:name="id1-3-2-2-1-86-1-2">
      <style:table-column-properties style:rel-column-width="15*"/>
    </style:style>
    <style:style style:family="table-column" style:parent-style-name="colspec" style:name="id1-3-2-2-1-86-1-3">
      <style:table-column-properties style:rel-column-width="15*"/>
    </style:style>
    <style:style style:family="table-column" style:parent-style-name="colspec" style:name="id1-3-2-2-1-86-1-4">
      <style:table-column-properties style:rel-column-width="18*"/>
    </style:style>
    <style:style style:family="table-column" style:parent-style-name="colspec" style:name="id1-3-2-2-1-86-1-5">
      <style:table-column-properties style:rel-column-width="21*"/>
    </style:style>
    <text:list-style style:name="id1-3-2-2-1-87">
      <text:list-level-style-bullet style:num-suffix="" text:bullet-char="​" text:level="1">
        <style:list-level-properties text:min-label-width="10mm"/>
      </text:list-level-style-bullet>
    </text:list-style>
    <text:list-style style:name="id1-3-2-2-1-8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89-1-1">
      <style:table-column-properties style:rel-column-width="49*"/>
    </style:style>
    <style:style style:family="table-column" style:parent-style-name="colspec" style:name="id1-3-2-2-1-89-1-2">
      <style:table-column-properties style:rel-column-width="35*"/>
    </style: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92-1-1">
      <style:table-column-properties style:rel-column-width="49*"/>
    </style:style>
    <style:style style:family="table-column" style:parent-style-name="colspec" style:name="id1-3-2-2-1-92-1-2">
      <style:table-column-properties style:rel-column-width="35*"/>
    </style:style>
    <text:list-style style:name="id1-3-2-2-1-93">
      <text:list-level-style-bullet style:num-suffix="" text:bullet-char="​" text:level="1">
        <style:list-level-properties text:min-label-width="10mm"/>
      </text:list-level-style-bullet>
    </text:list-style>
    <text:list-style style:name="id1-3-2-2-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95-1-1">
      <style:table-column-properties style:rel-column-width="21*"/>
    </style:style>
    <style:style style:family="table-column" style:parent-style-name="colspec" style:name="id1-3-2-2-1-95-1-2">
      <style:table-column-properties style:rel-column-width="21*"/>
    </style:style>
    <style:style style:family="table-column" style:parent-style-name="colspec" style:name="id1-3-2-2-1-95-1-3">
      <style:table-column-properties style:rel-column-width="21*"/>
    </style:style>
    <style:style style:family="table-column" style:parent-style-name="colspec" style:name="id1-3-2-2-1-95-1-4">
      <style:table-column-properties style:rel-column-width="21*"/>
    </style:style>
    <text:list-style style:name="id1-3-2-2-1-96">
      <text:list-level-style-bullet style:num-suffix="" text:bullet-char="​" text:level="1">
        <style:list-level-properties text:min-label-width="10mm"/>
      </text:list-level-style-bullet>
    </text:list-style>
    <text:list-style style:name="id1-3-2-2-1-9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
      <text:list-level-style-bullet style:num-suffix="" text:bullet-char="​" text:level="1">
        <style:list-level-properties text:min-label-width="10mm"/>
      </text:list-level-style-bullet>
    </text:list-style>
    <text:list-style style:name="id1-3-2-2-1-10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8-1-1">
      <style:table-column-properties style:rel-column-width="46*"/>
    </style:style>
    <style:style style:family="table-column" style:parent-style-name="colspec" style:name="id1-3-2-2-3-8-1-2">
      <style:table-column-properties style:rel-column-width="47*"/>
    </style:style>
    <text:list-style style:name="id1-3-2-2-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3-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1-3-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3-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1-3-2-1-4-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1-3-2-1-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1-3-2-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3-2-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2-2-4-7">
      <text:list-level-style-bullet style:num-suffix="" text:bullet-char="​" text:level="1">
        <style:list-level-properties text:min-label-width="10mm"/>
      </text:list-level-style-bullet>
    </text:list-style>
    <text:list-style style:name="id1-3-2-2-3-8-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2-2-4-12">
      <text:list-level-style-bullet style:num-suffix="" text:bullet-char="​" text:level="1">
        <style:list-level-properties text:min-label-width="10mm"/>
      </text:list-level-style-bullet>
    </text:list-style>
    <text:list-style style:name="id1-3-2-2-3-8-1-3-2-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2-2-3">
      <text:list-level-style-bullet style:num-suffix="" text:bullet-char="​" text:level="1">
        <style:list-level-properties text:min-label-width="10mm"/>
      </text:list-level-style-bullet>
    </text:list-style>
    <text:list-style style:name="id1-3-2-2-3-8-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1-1">
      <style:table-column-properties style:rel-column-width="48*"/>
    </style:style>
    <style:style style:family="table-column" style:parent-style-name="colspec" style:name="id1-3-2-2-3-9-1-2">
      <style:table-column-properties style:rel-column-width="48*"/>
    </style:style>
    <text:list-style style:name="id1-3-2-2-3-9-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5">
      <text:list-level-style-bullet style:num-suffix="" text:bullet-char="​" text:level="1">
        <style:list-level-properties text:min-label-width="10mm"/>
      </text:list-level-style-bullet>
    </text:list-style>
    <text:list-style style:name="id1-3-2-2-3-9-1-3-1-1-5-1">
      <text:list-level-style-bullet style:num-suffix="" text:bullet-char="​" text:level="1">
        <style:list-level-properties text:min-label-width="10mm"/>
      </text:list-level-style-bullet>
    </text:list-style>
    <text:list-style style:name="id1-3-2-2-3-9-1-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3-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3-1-1-12-2">
      <text:list-level-style-bullet style:num-suffix="" text:bullet-char="​" text:level="1">
        <style:list-level-properties text:min-label-width="10mm"/>
      </text:list-level-style-bullet>
    </text:list-style>
    <text:list-style style:name="id1-3-2-2-3-9-1-3-1-1-12-3">
      <text:list-level-style-bullet style:num-suffix="" text:bullet-char="​" text:level="1">
        <style:list-level-properties text:min-label-width="10mm"/>
      </text:list-level-style-bullet>
    </text:list-style>
    <text:list-style style:name="id1-3-2-2-3-9-1-3-1-1-12-4">
      <text:list-level-style-bullet style:num-suffix="" text:bullet-char="​" text:level="1">
        <style:list-level-properties text:min-label-width="10mm"/>
      </text:list-level-style-bullet>
    </text:list-style>
    <text:list-style style:name="id1-3-2-2-3-9-1-3-1-1-12-5">
      <text:list-level-style-bullet style:num-suffix="" text:bullet-char="​" text:level="1">
        <style:list-level-properties text:min-label-width="10mm"/>
      </text:list-level-style-bullet>
    </text:list-style>
    <text:list-style style:name="id1-3-2-2-3-9-1-3-1-1-12-6">
      <text:list-level-style-bullet style:num-suffix="" text:bullet-char="​" text:level="1">
        <style:list-level-properties text:min-label-width="10mm"/>
      </text:list-level-style-bullet>
    </text:list-style>
    <text:list-style style:name="id1-3-2-2-3-9-1-3-1-1-12-7">
      <text:list-level-style-bullet style:num-suffix="" text:bullet-char="​" text:level="1">
        <style:list-level-properties text:min-label-width="10mm"/>
      </text:list-level-style-bullet>
    </text:list-style>
    <text:list-style style:name="id1-3-2-2-3-9-1-3-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3-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3-1-1-19-2">
      <text:list-level-style-bullet style:num-suffix="" text:bullet-char="​" text:level="1">
        <style:list-level-properties text:min-label-width="10mm"/>
      </text:list-level-style-bullet>
    </text:list-style>
    <text:list-style style:name="id1-3-2-2-3-9-1-3-1-1-19-3">
      <text:list-level-style-bullet style:num-suffix="" text:bullet-char="​" text:level="1">
        <style:list-level-properties text:min-label-width="10mm"/>
      </text:list-level-style-bullet>
    </text:list-style>
    <text:list-style style:name="id1-3-2-2-3-9-1-3-1-1-19-4">
      <text:list-level-style-bullet style:num-suffix="" text:bullet-char="​" text:level="1">
        <style:list-level-properties text:min-label-width="10mm"/>
      </text:list-level-style-bullet>
    </text:list-style>
    <text:list-style style:name="id1-3-2-2-3-9-1-3-1-1-19-5">
      <text:list-level-style-bullet style:num-suffix="" text:bullet-char="​" text:level="1">
        <style:list-level-properties text:min-label-width="10mm"/>
      </text:list-level-style-bullet>
    </text:list-style>
    <text:list-style style:name="id1-3-2-2-3-9-1-3-1-1-19-6">
      <text:list-level-style-bullet style:num-suffix="" text:bullet-char="​" text:level="1">
        <style:list-level-properties text:min-label-width="10mm"/>
      </text:list-level-style-bullet>
    </text:list-style>
    <text:list-style style:name="id1-3-2-2-3-9-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5">
      <text:list-level-style-bullet style:num-suffix="" text:bullet-char="​" text:level="1">
        <style:list-level-properties text:min-label-width="10mm"/>
      </text:list-level-style-bullet>
    </text:list-style>
    <text:list-style style:name="id1-3-2-2-3-9-1-3-1-2-5-1">
      <text:list-level-style-bullet style:num-suffix="" text:bullet-char="​" text:level="1">
        <style:list-level-properties text:min-label-width="10mm"/>
      </text:list-level-style-bullet>
    </text:list-style>
    <text:list-style style:name="id1-3-2-2-3-9-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1-2-9">
      <text:list-level-style-bullet style:num-suffix="" text:bullet-char="​" text:level="1">
        <style:list-level-properties text:min-label-width="10mm"/>
      </text:list-level-style-bullet>
    </text:list-style>
    <text:list-style style:name="id1-3-2-2-3-9-1-3-1-2-9-1">
      <text:list-level-style-bullet style:num-suffix="" text:bullet-char="​" text:level="1">
        <style:list-level-properties text:min-label-width="10mm"/>
      </text:list-level-style-bullet>
    </text:list-style>
    <text:list-style style:name="id1-3-2-2-3-9-1-3-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1-2-9-3">
      <text:list-level-style-bullet style:num-suffix="" text:bullet-char="​" text:level="1">
        <style:list-level-properties text:min-label-width="10mm"/>
      </text:list-level-style-bullet>
    </text:list-style>
    <text:list-style style:name="id1-3-2-2-3-9-1-3-1-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3-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3-1-2-9-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1-3-1-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3-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1-3-1-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1-3-1-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1-3-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3-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3-1-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1-3-1-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1-2-11-8">
      <text:list-level-style-bullet style:num-suffix="" text:bullet-char="​" text:level="1">
        <style:list-level-properties text:min-label-width="10mm"/>
      </text:list-level-style-bullet>
    </text:list-style>
    <text:list-style style:name="id1-3-2-2-3-9-1-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1-2-13-2">
      <text:list-level-style-bullet style:num-suffix="" text:bullet-char="​" text:level="1">
        <style:list-level-properties text:min-label-width="10mm"/>
      </text:list-level-style-bullet>
    </text:list-style>
    <style:style style:family="table-column" style:parent-style-name="colspec" style:name="id1-3-2-2-3-10-1-1">
      <style:table-column-properties style:rel-column-width="48*"/>
    </style:style>
    <style:style style:family="table-column" style:parent-style-name="colspec" style:name="id1-3-2-2-3-10-1-2">
      <style:table-column-properties style:rel-column-width="48*"/>
    </style:style>
    <style:style style:family="table-column" style:parent-style-name="colspec" style:name="id1-3-2-2-3-11-1-1">
      <style:table-column-properties style:rel-column-width="48*"/>
    </style:style>
    <style:style style:family="table-column" style:parent-style-name="colspec" style:name="id1-3-2-2-3-11-1-2">
      <style:table-column-properties style:rel-column-width="48*"/>
    </style:style>
    <text:list-style style:name="id1-3-2-2-3-11-1-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2-1-1">
      <style:table-column-properties style:rel-column-width="48*"/>
    </style:style>
    <style:style style:family="table-column" style:parent-style-name="colspec" style:name="id1-3-2-2-3-12-1-2">
      <style:table-column-properties style:rel-column-width="48*"/>
    </style:style>
  </office:automatic-styles>
  <office:body>
    <office:text>
      <text:p text:style-name="new_page_staatscourant"/>
      <text:p text:style-name="single-kop-titel">Besluit tot wijziging van nadere regel vergoedingen voor schoolgebouwen</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60 van de Gemeentewet en artikel 41 lid 1 van de Verordening huisvesting scholen gemeente Utrecht,</text:p>
            <text:p text:style-name="al">Overwegende dat jaarlijks de normbedragen geïndexeerd moeten worden om de normbedragen voor schoolgebouwen en andere voorzieningen als bedoeld in de Verordening huisvesting scholen aan te passen aan het meest recente prijspeil,</text:p>
            <text:p text:style-name="al">Besluiten de Nadere regel vergoedingen voor schoolgebouw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vergoedingen voor schoolgebouwen wordt als volgt gewijzigd:</text:p>
            <text:p text:style-name="al"/>
            <text:list text:style-name="id1-3-2-2-1-4">
              <text:list-item text:style-override="id1-3-2-2-1-4">
                <text:number>A.</text:number>
                <text:p text:style-name="al">Artikel 1 wordt als volgt gewijzigd: </text:p>
                <text:list text:style-name="id1-3-2-2-1-4-3">
                  <text:list-item text:style-override="id1-3-2-2-1-4-3-1">
                    <text:number>i.</text:number>
                    <text:p text:style-name="al">Het tweede lid sub a ‘kosten voor het terrein’ vervalt en worden sub b en c geletterd tot a en b. </text:p>
                  </text:list-item>
                  <text:list-item text:style-override="id1-3-2-2-1-4-3-2">
                    <text:number>ii.</text:number>
                    <text:p text:style-name="al">Onder het her-geletterde sub b wordt een nieuw sub toegevoegd ‘c. de kosten van de aanleg en inrichting van het terrein’</text:p>
                  </text:list-item>
                  <text:list-item text:style-override="id1-3-2-2-1-4-3-3">
                    <text:number>iii.</text:number>
                    <text:p text:style-name="al">In het tweede lid worden onderdelen d en e geschrapt. </text:p>
                  </text:list-item>
                  <text:list-item text:style-override="id1-3-2-2-1-4-3-4">
                    <text:number>iv.</text:number>
                    <text:p text:style-name="al">Toegevoegd wordt een derde lid, dat luidt:</text:p>
                  </text:list-item>
                </text:list>
              </text:list-item>
              <text:list-item text:style-override="id1-3-2-2-1-5">
                <text:number/>
                <text:p text:style-name="al">De volgende kosten vallen onder de kosten van de voorziening als dat van toepassing is</text:p>
                <text:list text:style-name="id1-3-2-2-1-5-3">
                  <text:list-item text:style-override="id1-3-2-2-1-5-3-1">
                    <text:number>a.</text:number>
                    <text:p text:style-name="al">voor een school voor primair onderwijs of (voortgezet) speciaal onderwijs: een toeslag voor verhuiskosten</text:p>
                  </text:list-item>
                  <text:list-item text:style-override="id1-3-2-2-1-5-3-2">
                    <text:number>b.</text:number>
                    <text:p text:style-name="al">voor het school voor voortgezet onderwijs: een toeslag voor paalfundering </text:p>
                  </text:list-item>
                  <text:list-item text:style-override="id1-3-2-2-1-5-3-3">
                    <text:number>c.</text:number>
                    <text:p text:style-name="al">voor een speciale school voor basisonderwijs of een school voor  speciaal onderwijs: een toeslag voor een apart speellokaal </text:p>
                  </text:list-item>
                  <text:list-item text:style-override="id1-3-2-2-1-5-3-4">
                    <text:number>d.</text:number>
                    <text:p text:style-name="al">voor een school voor speciaal onderwijs of voortgezet speciaal onderwijs: een toeslag voor een lift</text:p>
                  </text:list-item>
                  <text:list-item text:style-override="id1-3-2-2-1-5-3-5">
                    <text:number>v.</text:number>
                    <text:p text:style-name="al">Toegevoegd wordt een vierde lid, dat luidt: </text:p>
                  </text:list-item>
                </text:list>
              </text:list-item>
              <text:list-item text:style-override="id1-3-2-2-1-6">
                <text:number/>
                <text:p text:style-name="al">De volgende kosten kunnen vallen onder een toeslag voor het primair en voortgezet (speciaal) onderwijs als dat van toepassing is</text:p>
              </text:list-item>
              <text:list-item text:style-override="id1-3-2-2-1-7">
                <text:number/>
                <text:p text:style-name="al">a. het betreft stedenbouwkundige eisen</text:p>
              </text:list-item>
              <text:list-item text:style-override="id1-3-2-2-1-8">
                <text:number/>
                <text:p text:style-name="al">b. ENG, hiervoor zijn uitgangspunten en kaders bepaald in de Nadere regel duurzaamheid</text:p>
              </text:list-item>
              <text:list-item text:style-override="id1-3-2-2-1-9">
                <text:number/>
                <text:p text:style-name="al">Het schoolbestuur kan de toeslag zoals bedoeld onder a en b niet aanvragen, indien dit van toepassing is besluit het college over de aard en de omvang van de toeslag. </text:p>
              </text:list-item>
            </text:list>
            <text:p text:style-name="al"/>
            <text:list text:style-name="id1-3-2-2-1-11">
              <text:list-item text:style-override="id1-3-2-2-1-11">
                <text:number>B.</text:number>
                <text:p text:style-name="al">Artikel 2 wordt als volgt gewijzigd:</text:p>
                <text:list text:style-name="id1-3-2-2-1-11-3">
                  <text:list-item text:style-override="id1-3-2-2-1-11-3-1">
                    <text:number>i.</text:number>
                    <text:p text:style-name="al">In artikel 2 lid 1 wordt na ‘het schoolbestuur wordt de eigenaar van het terrein’ de volgende zinsnede ingevoegd ‘tenzij partijen anders overeenkomen’. </text:p>
                  </text:list-item>
                </text:list>
              </text:list-item>
              <text:list-item text:style-override="id1-3-2-2-1-12">
                <text:number/>
                <text:p text:style-name="al"/>
              </text:list-item>
              <text:list-item text:style-override="id1-3-2-2-1-13">
                <text:number>C.</text:number>
                <text:p text:style-name="al">Artikel 3 wordt als volgt gewijzigd</text:p>
                <text:list text:style-name="id1-3-2-2-1-13-3">
                  <text:list-item text:style-override="id1-3-2-2-1-13-3-1">
                    <text:number>i.</text:number>
                    <text:p text:style-name="al">het tweede lid, komt te luiden:</text:p>
                  </text:list-item>
                </text:list>
              </text:list-item>
              <text:list-item text:style-override="id1-3-2-2-1-14">
                <text:number/>
                <text:p text:style-name="al">Het college stelt de vergoeding voor sloopkosten vast op basis van een offerte </text:p>
              </text:list-item>
              <text:list-item text:style-override="id1-3-2-2-1-15">
                <text:number/>
                <text:p text:style-name="al">a. het schoolbestuur vraagt voor start uitvoering hiervoor minimaal 3 offertes op</text:p>
              </text:list-item>
              <text:list-item text:style-override="id1-3-2-2-1-16">
                <text:number/>
                <text:p text:style-name="al">b. het college beoordeelt de offertes en stelt op basis van de beste prijs/kwaliteitverhouding in overleg tussen het schoolbestuur en de gemeente de hoogte van de vergoeding vast</text:p>
                <text:list text:style-name="id1-3-2-2-1-16-3">
                  <text:list-item text:style-override="id1-3-2-2-1-16-3-1">
                    <text:number>ii.</text:number>
                    <text:p text:style-name="al">In het derde lid wordt na ‘Het college zorgt’ de volgende zinsnede ingevoegd ‘waar nodig’</text:p>
                  </text:list-item>
                  <text:list-item text:style-override="id1-3-2-2-1-16-3-2">
                    <text:number>iii.</text:number>
                    <text:p text:style-name="al">In het derde lid wordt na ‘tijdelijke huisvesting gedurende sloop’ de volgende zinsnede ingevoegd ‘, renovatie’</text:p>
                  </text:list-item>
                </text:list>
              </text:list-item>
              <text:list-item text:style-override="id1-3-2-2-1-17">
                <text:number/>
                <text:p text:style-name="al"/>
              </text:list-item>
              <text:list-item text:style-override="id1-3-2-2-1-18">
                <text:number>D.</text:number>
                <text:p text:style-name="al">Artikel 4 wordt als volgt gewijzigd:</text:p>
              </text:list-item>
              <text:list-item text:style-override="id1-3-2-2-1-19">
                <text:number>i.</text:number>
                <text:p text:style-name="al">In het tweede lid komt de tabel te luiden:</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Startbedrag voor de eerste 350 m2 bvo</text:p>
                  </table:table-cell>
                  <table:table-cell table:style-name="entry" table:number-rows-spanned="1" table:number-columns-spanned="1">
                    <text:p text:style-name="table_al">€ 1.533.477,2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624,22</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3,79</text:p>
                  </table:table-cell>
                </table:table-row>
              </table:table>
              <text:p text:style-name="table_bottom"/>
            </text:section>
            <text:list text:style-name="id1-3-2-2-1-21">
              <text:list-item text:style-override="id1-3-2-2-1-21">
                <text:number>ii.</text:number>
                <text:p text:style-name="al">In het tweede lid wordt vóór ‘worden de kosten daarvoor in mindering gebracht’ de volgende zinslede voorgevoegd ‘Als het college de speelplaats realiseert,’</text:p>
              </text:list-item>
              <text:list-item text:style-override="id1-3-2-2-1-22">
                <text:number>iii.</text:number>
                <text:p text:style-name="al">In het derde lid komt de tabel te luiden: </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Startbedrag voor de eerste 650 m2 bvo, exclusief speellokaal</text:p>
                  </table:table-cell>
                  <table:table-cell table:style-name="entry" table:number-rows-spanned="1" table:number-columns-spanned="1">
                    <text:p text:style-name="table_al">€ 2.484.694,56</text:p>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2.747,91</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35.752,75</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3,79</text:p>
                  </table:table-cell>
                </table:table-row>
              </table:table>
              <text:p text:style-name="table_bottom"/>
            </text:section>
            <text:list text:style-name="id1-3-2-2-1-24">
              <text:list-item text:style-override="id1-3-2-2-1-24">
                <text:number>iv.</text:number>
                <text:p text:style-name="al">In het vierde lid komt de tabel te luiden: </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Startbedrag voor de eerste 677 m2 bvo, exclusief speellokaal</text:p>
                  </table:table-cell>
                  <table:table-cell table:style-name="entry" table:number-rows-spanned="1" table:number-columns-spanned="1">
                    <text:p text:style-name="table_al">€ 2.391.116,73</text:p>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2.731,61</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35.752,75</text:p>
                  </table:table-cell>
                </table:table-row>
                <table:table-row table:style-name="row">
                  <table:table-cell table:style-name="entry" table:number-rows-spanned="1" table:number-columns-spanned="1">
                    <text:p text:style-name="table_al">Toeslag voor een liftinstallatie met schacht</text:p>
                  </table:table-cell>
                  <table:table-cell table:style-name="entry" table:number-rows-spanned="1" table:number-columns-spanned="1">
                    <text:p text:style-name="table_al">€ 231.720,42</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3,79</text:p>
                  </table:table-cell>
                </table:table-row>
              </table:table>
              <text:p text:style-name="table_bottom"/>
            </text:section>
            <text:list text:style-name="id1-3-2-2-1-26">
              <text:list-item text:style-override="id1-3-2-2-1-26">
                <text:number>v.</text:number>
                <text:p text:style-name="al">In het vijfde lid wordt na ‘voor voortgezet onderwijs’ de volgende zinslede toegevoegd ‘en praktijkonderwijs’. </text:p>
              </text:list-item>
              <text:list-item text:style-override="id1-3-2-2-1-27">
                <text:number>vi.</text:number>
                <text:p text:style-name="al">In het vijfde lid sub a wordt na ‘om de vergoeding voor een school voor voortgezet‘ de volgende zinslede toegevoegd ‘-en praktijkonderwijs’. </text:p>
              </text:list-item>
              <text:list-item text:style-override="id1-3-2-2-1-28">
                <text:number>vii.</text:number>
                <text:p text:style-name="al">In het vijfde lid sub b onder i komt de tabel te luiden: </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2 bvo</text:span>
                    </text:p>
                  </table:table-cell>
                  <table:table-cell table:style-name="entry" table:number-rows-spanned="1" table:number-columns-spanned="1">
                    <text:p text:style-name="table_al">
                      <text:span text:style-name="nadrukvet">460-2.500 m2 bvo</text:span>
                    </text:p>
                  </table:table-cell>
                  <table:table-cell table:style-name="entry" table:number-rows-spanned="1" table:number-columns-spanned="1">
                    <text:p text:style-name="table_al">
                      <text:span text:style-name="nadrukvet">&gt; 2.500 m2 bvo</text:span>
                    </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4.105,60</text:p>
                  </table:table-cell>
                  <table:table-cell table:style-name="entry" table:number-rows-spanned="1" table:number-columns-spanned="1">
                    <text:p text:style-name="table_al">€ 2.436,55</text:p>
                  </table:table-cell>
                  <table:table-cell table:style-name="entry" table:number-rows-spanned="1" table:number-columns-spanned="1">
                    <text:p text:style-name="table_al">€ 2.334,79</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4.010,00</text:p>
                  </table:table-cell>
                  <table:table-cell table:style-name="entry" table:number-rows-spanned="1" table:number-columns-spanned="2">
                    <text:p text:style-name="table_al">€ 3.243,7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4.869,34</text:p>
                  </table:table-cell>
                  <table:table-cell table:style-name="entry" table:number-rows-spanned="1" table:number-columns-spanned="2">
                    <text:p text:style-name="table_al">€ 4.103,12</text:p>
                  </table:table-cell>
                </table:table-row>
              </table:table>
              <text:p text:style-name="table_bottom"/>
            </text:section>
            <text:list text:style-name="id1-3-2-2-1-30">
              <text:list-item text:style-override="id1-3-2-2-1-30">
                <text:number>viii.</text:number>
                <text:p text:style-name="al">In het vijfde lid sub b onder ii komt de tabel te luiden: </text:p>
              </text:list-item>
            </text:list>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2 bvo</text:span>
                    </text:p>
                  </table:table-cell>
                  <table:table-cell table:style-name="entry" table:number-rows-spanned="1" table:number-columns-spanned="1">
                    <text:p text:style-name="table_al">
                      <text:span text:style-name="nadrukvet">460-2.500 m2 bvo</text:span>
                    </text:p>
                  </table:table-cell>
                  <table:table-cell table:style-name="entry" table:number-rows-spanned="1" table:number-columns-spanned="1">
                    <text:p text:style-name="table_al">
                      <text:span text:style-name="nadrukvet">&gt; 2.500 m2 bvo</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259.053,82</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508.503,09</text:p>
                  </table:table-cell>
                  <table:table-cell table:style-name="entry" table:number-rows-spanned="1" table:number-columns-spanned="1">
                    <text:p text:style-name="table_al">€ 709.986,64</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94.023,92</text:p>
                  </table:table-cell>
                </table:table-row>
              </table:table>
              <text:p text:style-name="table_bottom"/>
            </text:section>
            <text:list text:style-name="id1-3-2-2-1-32">
              <text:list-item text:style-override="id1-3-2-2-1-32">
                <text:number>ix.</text:number>
                <text:p text:style-name="al">In het vijfde lid sub b onder iii wordt € 32,18 gewijzigd in € 34,33. </text:p>
              </text:list-item>
              <text:list-item text:style-override="id1-3-2-2-1-33">
                <text:number>x.</text:number>
                <text:p text:style-name="al">In het zesde lid sub b komt de tabel te luiden: </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
                      <text:span text:style-name="nadrukvet">Nieuwbouw en uitbreiding &lt; 1.000 m2 bvo</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551,79 + 39,6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039,82 + 67,4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8.976,19 + 119,94 * A</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
                      <text:span text:style-name="nadrukvet">Uitbreiding ≥ 1.000 m2 bvo</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9.222 + 13,78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2.028,69 + 36,0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8.266,55 + 72,80 * A</text:p>
                  </table:table-cell>
                </table:table-row>
              </table:table>
              <text:p text:style-name="table_bottom"/>
            </text:section>
            <text:list text:style-name="id1-3-2-2-1-36">
              <text:list-item text:style-override="id1-3-2-2-1-36">
                <text:number>xi.</text:number>
                <text:p text:style-name="al">In het zesde lid sub c wordt € 22,83 gewijzigd in € 23,98. </text:p>
              </text:list-item>
              <text:list-item text:style-override="id1-3-2-2-1-37">
                <text:number/>
                <text:p text:style-name="al"/>
              </text:list-item>
              <text:list-item text:style-override="id1-3-2-2-1-38">
                <text:number>E.</text:number>
                <text:p text:style-name="al">In artikel 7 wordt een nieuw lid toegevoegd. Het derde lid luidt: </text:p>
                <text:list text:style-name="id1-3-2-2-1-38-3">
                  <text:list-item text:style-override="id1-3-2-2-1-38-3-1">
                    <text:number>i.</text:number>
                    <text:p text:style-name="al">De volgende kosten kunnen vallen onder een toeslag voor het primair en voortgezet (speciaal) onderwijs en gymzalen als dat van toepassing is</text:p>
                  </text:list-item>
                </text:list>
              </text:list-item>
              <text:list-item text:style-override="id1-3-2-2-1-39">
                <text:number/>
                <text:p text:style-name="al">a. het betreft stedenbouwkundige eisen</text:p>
              </text:list-item>
              <text:list-item text:style-override="id1-3-2-2-1-40">
                <text:number/>
                <text:p text:style-name="al">b. ENG, hiervoor zijn uitgangspunten en kaders bepaald in de Nadere regel duurzaamheid</text:p>
              </text:list-item>
              <text:list-item text:style-override="id1-3-2-2-1-41">
                <text:number/>
                <text:p text:style-name="al">Het schoolbestuur kan de toeslag zoals bedoeld onder a en b niet aanvragen, indien dit van toepassing is besluit het college over de aard en de omvang van de toeslag. </text:p>
                <text:list text:style-name="id1-3-2-2-1-41-3">
                  <text:list-item text:style-override="id1-3-2-2-1-41-3-1">
                    <text:number>ii.</text:number>
                    <text:p text:style-name="al">De leden 3, 4, 5, en 6 worden vernummerd naar 4, 5, 6 en 7. </text:p>
                  </text:list-item>
                </text:list>
              </text:list-item>
              <text:list-item text:style-override="id1-3-2-2-1-42">
                <text:number/>
                <text:p text:style-name="al"/>
              </text:list-item>
              <text:list-item text:style-override="id1-3-2-2-1-43">
                <text:number>F.</text:number>
                <text:p text:style-name="al">Artikel 7 wordt als volgt gewijzigd: </text:p>
                <text:list text:style-name="id1-3-2-2-1-43-3">
                  <text:list-item text:style-override="id1-3-2-2-1-43-3-1">
                    <text:number>i.</text:number>
                    <text:p text:style-name="al">In het vierde (vernummerd onder E) lid komt de tabel te luiden:</text:p>
                  </text:list-item>
                </text:list>
              </text:list-item>
            </text:list>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24.562,46</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49.708,3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991,41</text:p>
                  </table:table-cell>
                </table:table-row>
              </table:table>
              <text:p text:style-name="table_bottom"/>
            </text:section>
            <text:list text:style-name="id1-3-2-2-1-45">
              <text:list-item text:style-override="id1-3-2-2-1-45">
                <text:number/>
                <text:p text:style-name="al"/>
                <text:list text:style-name="id1-3-2-2-1-45-3">
                  <text:list-item text:style-override="id1-3-2-2-1-45-3-1">
                    <text:number>ii.</text:number>
                    <text:p text:style-name="al">In het vijfde lid (vernummerd onder E) komt de tabel te luiden:</text:p>
                  </text:list-item>
                </text:list>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30.931,97</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53.954,68</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3.051,01</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69.227,18</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94.990,40</text:p>
                  </table:table-cell>
                </table:table-row>
              </table:table>
              <text:p text:style-name="table_bottom"/>
            </text:section>
            <text:list text:style-name="id1-3-2-2-1-47">
              <text:list-item text:style-override="id1-3-2-2-1-47">
                <text:number>iii.</text:number>
                <text:p text:style-name="al">In het zesde lid (vernummerd onder E) komt de tabel te luiden: </text:p>
              </text:list-item>
            </text:list>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209.155,89</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39.437,25</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3.057,0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35.752,75</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94.990,40</text:p>
                  </table:table-cell>
                </table:table-row>
                <table:table-row table:style-name="row">
                  <table:table-cell table:style-name="entry" table:number-rows-spanned="1" table:number-columns-spanned="1">
                    <text:p text:style-name="table_al">Toeslag voor een liftinstallatie met schacht</text:p>
                  </table:table-cell>
                  <table:table-cell table:style-name="entry" table:number-rows-spanned="1" table:number-columns-spanned="1">
                    <text:p text:style-name="table_al">€ 278.523,75</text:p>
                  </table:table-cell>
                </table:table-row>
              </table:table>
              <text:p text:style-name="table_bottom"/>
            </text:section>
            <text:list text:style-name="id1-3-2-2-1-49">
              <text:list-item text:style-override="id1-3-2-2-1-49">
                <text:number>iv.</text:number>
                <text:p text:style-name="al">In het zevende lid (vernummerd onder E) wordt ‘lid 7’ vervangen door ‘lid 6’. </text:p>
              </text:list-item>
              <text:list-item text:style-override="id1-3-2-2-1-50">
                <text:number/>
                <text:p text:style-name="al"/>
              </text:list-item>
              <text:list-item text:style-override="id1-3-2-2-1-51">
                <text:number>G.</text:number>
                <text:p text:style-name="al">Artikel 10 wordt als volgt gewijzigd: </text:p>
                <text:list text:style-name="id1-3-2-2-1-51-3">
                  <text:list-item text:style-override="id1-3-2-2-1-51-3-1">
                    <text:number>i.</text:number>
                    <text:p text:style-name="al">In het tweede lid komt de tabel te luiden: </text:p>
                  </text:list-item>
                </text:list>
              </text:list-item>
            </text:list>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87.329,0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8.219,3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46,09</text:p>
                  </table:table-cell>
                </table:table-row>
              </table:table>
              <text:p text:style-name="table_bottom"/>
            </text:section>
            <text:list text:style-name="id1-3-2-2-1-53">
              <text:list-item text:style-override="id1-3-2-2-1-53">
                <text:number>ii.</text:number>
                <text:p text:style-name="al">In het derde lid komt de tabel te luiden: </text:p>
              </text:list-item>
            </text:list>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91.530,1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1.852,3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02,67</text:p>
                  </table:table-cell>
                </table:table-row>
              </table:table>
              <text:p text:style-name="table_bottom"/>
            </text:section>
            <text:list text:style-name="id1-3-2-2-1-55">
              <text:list-item text:style-override="id1-3-2-2-1-55">
                <text:number>iii.</text:number>
                <text:p text:style-name="al">In het vijfde lid wordt € 1.159,79 vervangen door € 1.218,01 </text:p>
              </text:list-item>
              <text:list-item text:style-override="id1-3-2-2-1-56">
                <text:number>iv.</text:number>
                <text:p text:style-name="al">In het vijfde lid wordt € 79.737,80 vervangen door € 83.740,64 </text:p>
              </text:list-item>
              <text:list-item text:style-override="id1-3-2-2-1-57">
                <text:number/>
                <text:p text:style-name="al"/>
              </text:list-item>
              <text:list-item text:style-override="id1-3-2-2-1-58">
                <text:number>H.</text:number>
                <text:p text:style-name="al">Artikel 11 wordt als volgt gewijzigd: </text:p>
                <text:list text:style-name="id1-3-2-2-1-58-3">
                  <text:list-item text:style-override="id1-3-2-2-1-58-3-1">
                    <text:number>i.</text:number>
                    <text:p text:style-name="al">In het derde lid komt de tabel te luiden: </text:p>
                    <text:p text:style-name="al"/>
                  </text:list-item>
                </text:list>
              </text:list-item>
            </text:list>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9.088,3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2.725,5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248,73</text:p>
                  </table:table-cell>
                </table:table-row>
              </table:table>
              <text:p text:style-name="table_bottom"/>
            </text:section>
            <text:list text:style-name="id1-3-2-2-1-60">
              <text:list-item text:style-override="id1-3-2-2-1-60">
                <text:number>ii.</text:number>
                <text:p text:style-name="al">In het vierde lid komt de tabel te luiden: </text:p>
              </text:list-item>
            </text:list>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9.773,6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3.182,4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223,12</text:p>
                  </table:table-cell>
                </table:table-row>
              </table:table>
              <text:p text:style-name="table_bottom"/>
            </text:section>
            <text:list text:style-name="id1-3-2-2-1-62">
              <text:list-item text:style-override="id1-3-2-2-1-62">
                <text:number/>
                <text:p text:style-name="al"/>
              </text:list-item>
              <text:list-item text:style-override="id1-3-2-2-1-63">
                <text:number>I.</text:number>
                <text:p text:style-name="al">Artikel 12 wordt als volgt gewijzigd: </text:p>
                <text:list text:style-name="id1-3-2-2-1-63-3">
                  <text:list-item text:style-override="id1-3-2-2-1-63-3-1">
                    <text:number>i.</text:number>
                    <text:p text:style-name="al">In het tweede lid wordt na ‘Dan heeft de school’ het volgende woord ingevoegd ‘ook’ de tekst ‘voor 2 verhuizingen’ wordt geschrapt. </text:p>
                  </text:list-item>
                  <text:list-item text:style-override="id1-3-2-2-1-63-3-2">
                    <text:number>ii.</text:number>
                    <text:p text:style-name="al">In het derde lid wordt na ‘het college rekent met een vaste vergoeding per bruto vloeroppervlak de volgende zinsnede toegevoegd ‘per verhuizing’</text:p>
                  </text:list-item>
                  <text:list-item text:style-override="id1-3-2-2-1-63-3-3">
                    <text:number>iii.</text:number>
                    <text:p text:style-name="al">In het derde lid wordt ‘bvo die moet worden verhuisd’ vervangen door ‘bvo behorend bij het aantal leerlingen dat wordt verhuisd’. </text:p>
                  </text:list-item>
                </text:list>
              </text:list-item>
              <text:list-item text:style-override="id1-3-2-2-1-64">
                <text:number/>
                <text:p text:style-name="al"/>
              </text:list-item>
              <text:list-item text:style-override="id1-3-2-2-1-65">
                <text:number>J.</text:number>
                <text:p text:style-name="al">Artikel 13 wordt als volgt gewijzigd: </text:p>
                <text:list text:style-name="id1-3-2-2-1-65-3">
                  <text:list-item text:style-override="id1-3-2-2-1-65-3-1">
                    <text:number>i.</text:number>
                    <text:p text:style-name="al">In het derde lid wordt ‘meerdere’ vervangen door ‘ten minste drie’.</text:p>
                  </text:list-item>
                  <text:list-item text:style-override="id1-3-2-2-1-65-3-2">
                    <text:number>ii.</text:number>
                    <text:p text:style-name="al">De volgende zin wordt aan het derde lid toegevoegd: ‘Het college beoordeelt de offertes en stelt op basis van beste prijs/kwaliteitverhouding in overleg tussen het schoolbestuur en de gemeente de hoogte van de vergoeding vast.’. </text:p>
                  </text:list-item>
                </text:list>
              </text:list-item>
              <text:list-item text:style-override="id1-3-2-2-1-66">
                <text:number/>
                <text:p text:style-name="al"/>
              </text:list-item>
              <text:list-item text:style-override="id1-3-2-2-1-67">
                <text:number>K.</text:number>
                <text:p text:style-name="al">Artikel 14 wordt als volgt gewijzigd: </text:p>
                <text:list text:style-name="id1-3-2-2-1-67-3">
                  <text:list-item text:style-override="id1-3-2-2-1-67-3-1">
                    <text:number>i.</text:number>
                    <text:p text:style-name="al">In het eerste lid sub a wordt aan het einde van de zin toegevoegd: ‘(gelijk aan de ruimtebehoefte o.b.v. het aantal leerlingen).’</text:p>
                  </text:list-item>
                  <text:list-item text:style-override="id1-3-2-2-1-67-3-2">
                    <text:number>ii.</text:number>
                    <text:p text:style-name="al">In het eerste lid sub c wordt de zin ‘Bij een vergoeding voor onderwijsleerpakket en meubilair is het bruto vloeroppervlakte van het schoolgebouw leidend’ geschrapt. </text:p>
                  </text:list-item>
                  <text:list-item text:style-override="id1-3-2-2-1-67-3-3">
                    <text:number>iii.</text:number>
                    <text:p text:style-name="al">In het eerste lid wordt sub d toegevoegd: ‘in het geval dat er sprake is van een (in)groeischool wordt rekening gehouden met de m² bvo behorend bij 50 leerlingen extra, zodat gedurende het schooljaar de school is voorzien van voldoende onderwijsleerpakket en meubilair.’</text:p>
                  </text:list-item>
                  <text:list-item text:style-override="id1-3-2-2-1-67-3-4">
                    <text:number>iv.</text:number>
                    <text:p text:style-name="al">In het tweede lid komt de tabel te luiden:</text:p>
                  </text:list-item>
                </text:list>
              </text:list-item>
            </text:list>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Startbedrag, inclusief 200 m2 bvo</text:p>
                  </table:table-cell>
                  <table:table-cell table:style-name="entry" table:number-rows-spanned="1" table:number-columns-spanned="1">
                    <text:p text:style-name="table_al">€ 50.107,0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5,28</text:p>
                  </table:table-cell>
                </table:table-row>
              </table:table>
              <text:p text:style-name="table_bottom"/>
            </text:section>
            <text:list text:style-name="id1-3-2-2-1-69">
              <text:list-item text:style-override="id1-3-2-2-1-69">
                <text:number>v.</text:number>
                <text:p text:style-name="al">In het derde lid komt de tabel te luiden: </text:p>
              </text:list-item>
            </text:list>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Startbedrag, inclusief 250 m2 bvo</text:p>
                  </table:table-cell>
                  <table:table-cell table:style-name="entry" table:number-rows-spanned="1" table:number-columns-spanned="1">
                    <text:p text:style-name="table_al">€ 106.309,23</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1,34</text:p>
                  </table:table-cell>
                </table:table-row>
              </table:table>
              <text:p text:style-name="table_bottom"/>
            </text:section>
            <text:list text:style-name="id1-3-2-2-1-71">
              <text:list-item text:style-override="id1-3-2-2-1-71">
                <text:number>vi.</text:number>
                <text:p text:style-name="al">In het vierde lid komt de tabel te luiden: </text:p>
              </text:list-item>
            </text:list>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rtbedrag, inclusief</text:span>
                      <text:span text:style-name="nadrukvet"/>
                      <text:span text:style-name="nadrukvet">370 m2 bvo, met uitzondering van vaste voet VSO-ZMLK van 250 m2 bvo</text:span>
                    </text:p>
                  </table:table-cell>
                  <table:table-cell table:style-name="entry" table:number-rows-spanned="1" table:number-columns-spanned="1">
                    <text:p text:style-name="table_al">
                      <text:span text:style-name="nadrukvet">Voor elke volgende m2 bvo</text:span>
                    </text:p>
                    <text:p text:style-name="table_al"/>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79.120,89</text:p>
                  </table:table-cell>
                  <table:table-cell table:style-name="entry" table:number-rows-spanned="1" table:number-columns-spanned="1">
                    <text:p text:style-name="table_al">€ 312,67</text:p>
                  </table:table-cell>
                </table:table-row>
                <table:table-row table:style-name="row">
                  <table:table-cell table:style-name="entry" table:number-rows-spanned="1" table:number-columns-spanned="1">
                    <text:p text:style-name="table_al">SONSO-sh</text:p>
                  </table:table-cell>
                  <table:table-cell table:style-name="entry" table:number-rows-spanned="1" table:number-columns-spanned="1">
                    <text:p text:style-name="table_al">€ 162.717,08</text:p>
                  </table:table-cell>
                  <table:table-cell table:style-name="entry" table:number-rows-spanned="1" table:number-columns-spanned="1">
                    <text:p text:style-name="table_al">€ 405,22</text:p>
                  </table:table-cell>
                </table:table-row>
                <table:table-row table:style-name="row">
                  <table:table-cell table:style-name="entry" table:number-rows-spanned="1" table:number-columns-spanned="1">
                    <text:p text:style-name="table_al">SONSO-esm</text:p>
                  </table:table-cell>
                  <table:table-cell table:style-name="entry" table:number-rows-spanned="1" table:number-columns-spanned="1">
                    <text:p text:style-name="table_al">€ 151.624,44</text:p>
                  </table:table-cell>
                  <table:table-cell table:style-name="entry" table:number-rows-spanned="1" table:number-columns-spanned="1">
                    <text:p text:style-name="table_al">€ 201,50</text:p>
                  </table:table-cell>
                </table:table-row>
                <table:table-row table:style-name="row">
                  <table:table-cell table:style-name="entry" table:number-rows-spanned="1" table:number-columns-spanned="1">
                    <text:p text:style-name="table_al">SONSO-visg</text:p>
                  </table:table-cell>
                  <table:table-cell table:style-name="entry" table:number-rows-spanned="1" table:number-columns-spanned="1">
                    <text:p text:style-name="table_al">€ 215.185,27</text:p>
                  </table:table-cell>
                  <table:table-cell table:style-name="entry" table:number-rows-spanned="1" table:number-columns-spanned="1">
                    <text:p text:style-name="table_al">€ 384,58</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37.221,12</text:p>
                  </table:table-cell>
                  <table:table-cell table:style-name="entry" table:number-rows-spanned="1" table:number-columns-spanned="1">
                    <text:p text:style-name="table_al">€ 189,49</text:p>
                  </table:table-cell>
                </table:table-row>
                <table:table-row table:style-name="row">
                  <table:table-cell table:style-name="entry" table:number-rows-spanned="1" table:number-columns-spanned="1">
                    <text:p text:style-name="table_al">SONSO-Ig</text:p>
                  </table:table-cell>
                  <table:table-cell table:style-name="entry" table:number-rows-spanned="1" table:number-columns-spanned="1">
                    <text:p text:style-name="table_al">€ 161.547,89</text:p>
                  </table:table-cell>
                  <table:table-cell table:style-name="entry" table:number-rows-spanned="1" table:number-columns-spanned="1">
                    <text:p text:style-name="table_al">€ 369,42</text:p>
                  </table:table-cell>
                </table:table-row>
                <table:table-row table:style-name="row">
                  <table:table-cell table:style-name="entry" table:number-rows-spanned="1" table:number-columns-spanned="1">
                    <text:p text:style-name="table_al">SONSO-zmlk</text:p>
                  </table:table-cell>
                  <table:table-cell table:style-name="entry" table:number-rows-spanned="1" table:number-columns-spanned="1">
                    <text:p text:style-name="table_al">€ 135.089,90</text:p>
                  </table:table-cell>
                  <table:table-cell table:style-name="entry" table:number-rows-spanned="1" table:number-columns-spanned="1">
                    <text:p text:style-name="table_al">€ 160,74</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31.860,70</text:p>
                  </table:table-cell>
                  <table:table-cell table:style-name="entry" table:number-rows-spanned="1" table:number-columns-spanned="1">
                    <text:p text:style-name="table_al">€ 184,79</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33.026,35</text:p>
                  </table:table-cell>
                  <table:table-cell table:style-name="entry" table:number-rows-spanned="1" table:number-columns-spanned="1">
                    <text:p text:style-name="table_al">€ 200,68</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56.125,74</text:p>
                  </table:table-cell>
                  <table:table-cell table:style-name="entry" table:number-rows-spanned="1" table:number-columns-spanned="1">
                    <text:p text:style-name="table_al">€ 163,92</text:p>
                  </table:table-cell>
                </table:table-row>
              </table:table>
              <text:p text:style-name="table_bottom"/>
            </text:section>
            <text:list text:style-name="id1-3-2-2-1-73">
              <text:list-item text:style-override="id1-3-2-2-1-73">
                <text:number>vii.</text:number>
                <text:p text:style-name="al">In het vijfde lid wordt ‘€ 9.094.58’ vervangen door ‘€ 9.701,19’.</text:p>
              </text:list-item>
              <text:list-item text:style-override="id1-3-2-2-1-74">
                <text:number>viii.</text:number>
                <text:p text:style-name="al">In het zesde lid sub a wordt ‘uitbreiding en ingebruikneming’ vervangen door ‘ingebruikneming en uitbreiding’. </text:p>
              </text:list-item>
              <text:list-item text:style-override="id1-3-2-2-1-75">
                <text:number>ix.</text:number>
                <text:p text:style-name="al">In het zesde lid sub c komt de tabel te luiden: </text:p>
              </text:list-item>
            </text:list>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Vergoeding per m2 bvo</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220,82</text:p>
                  </table:table-cell>
                </table:table-row>
                <table:table-row table:style-name="row">
                  <table:table-cell table:style-name="entry" table:number-rows-spanned="1" table:number-columns-spanned="1">
                    <text:p text:style-name="table_al">Specifiek</text:p>
                    <text:p text:style-name="table_al"/>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5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31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424,01</text:p>
                  </table:table-cell>
                </table:table-row>
                <table:table-row table:style-name="row">
                  <table:table-cell table:style-name="entry" table:number-rows-spanned="1" table:number-columns-spanned="1">
                    <text:p text:style-name="table_al">Werkplaatsen</text:p>
                    <text:p text:style-name="table_al"/>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5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1.04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2.00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list text:style-name="id1-3-2-2-1-77">
              <text:list-item text:style-override="id1-3-2-2-1-77">
                <text:number/>
                <text:p text:style-name="al"/>
              </text:list-item>
              <text:list-item text:style-override="id1-3-2-2-1-78">
                <text:number>L.</text:number>
                <text:p text:style-name="al">Artikel 15 wordt als volgt gewijzigd: </text:p>
                <text:list text:style-name="id1-3-2-2-1-78-3">
                  <text:list-item text:style-override="id1-3-2-2-1-78-3-1">
                    <text:number>i.</text:number>
                    <text:p text:style-name="al">In het eerste lid sub a wordt een zin toegevoegd; ‘Een specificatie van de vergoeding is opgenomen in artikel 1.’</text:p>
                  </text:list-item>
                  <text:list-item text:style-override="id1-3-2-2-1-78-3-2">
                    <text:number>ii.</text:number>
                    <text:p text:style-name="al">In het eerste lid sub b komt de tabel te luiden: </text:p>
                  </text:list-item>
                </text:list>
              </text:list-item>
            </text:list>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Gymzaal aan het schoolgebouw</text:p>
                  </table:table-cell>
                  <table:table-cell table:style-name="entry" table:number-rows-spanned="1" table:number-columns-spanned="1">
                    <text:p text:style-name="table_al">€ 1.612.072,11</text:p>
                  </table:table-cell>
                </table:table-row>
                <table:table-row table:style-name="row">
                  <table:table-cell table:style-name="entry" table:number-rows-spanned="1" table:number-columns-spanned="1">
                    <text:p text:style-name="table_al">Gymzaal als apart gebouw</text:p>
                  </table:table-cell>
                  <table:table-cell table:style-name="entry" table:number-rows-spanned="1" table:number-columns-spanned="1">
                    <text:p text:style-name="table_al">€ 1.644.677,22</text:p>
                  </table:table-cell>
                </table:table-row>
              </table:table>
              <text:p text:style-name="table_bottom"/>
            </text:section>
            <text:list text:style-name="id1-3-2-2-1-80">
              <text:list-item text:style-override="id1-3-2-2-1-80">
                <text:number>iii.</text:number>
                <text:p text:style-name="al">In het eerste lid sub c komt de tabel te luiden: </text:p>
              </text:list-item>
            </text:list>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Gymzaal aan het schoolgebouw</text:p>
                  </table:table-cell>
                  <table:table-cell table:style-name="entry" table:number-rows-spanned="1" table:number-columns-spanned="1">
                    <text:p text:style-name="table_al">€ 1.735.227,65</text:p>
                  </table:table-cell>
                </table:table-row>
                <table:table-row table:style-name="row">
                  <table:table-cell table:style-name="entry" table:number-rows-spanned="1" table:number-columns-spanned="1">
                    <text:p text:style-name="table_al">Gymzaal als apart gebouw</text:p>
                  </table:table-cell>
                  <table:table-cell table:style-name="entry" table:number-rows-spanned="1" table:number-columns-spanned="1">
                    <text:p text:style-name="table_al">€ 1.771.378,23</text:p>
                  </table:table-cell>
                </table:table-row>
              </table:table>
              <text:p text:style-name="table_bottom"/>
            </text:section>
            <text:list text:style-name="id1-3-2-2-1-82">
              <text:list-item text:style-override="id1-3-2-2-1-82">
                <text:number>iv.</text:number>
                <text:p text:style-name="al">In het eerste lid sub d komt de tabel te luiden:</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text:span>
                    </text:p>
                    <text:p text:style-name="table_al">
                      <text:span text:style-name="nadrukvet">ruimten LG en MG</text:span>
                    </text:p>
                  </table:table-cell>
                </table:table-row>
                <table:table-row table:style-name="row">
                  <table:table-cell table:style-name="entry" table:number-rows-spanned="1" table:number-columns-spanned="1">
                    <text:p text:style-name="table_al">1 &lt; 15 m</text:p>
                  </table:table-cell>
                  <table:table-cell table:style-name="entry" table:number-rows-spanned="1" table:number-columns-spanned="1">
                    <text:p text:style-name="table_al">€ 32.425,04</text:p>
                  </table:table-cell>
                  <table:table-cell table:style-name="entry" table:number-rows-spanned="1" table:number-columns-spanned="1">
                    <text:p text:style-name="table_al">€ 40.883,36</text:p>
                  </table:table-cell>
                </table:table-row>
                <table:table-row table:style-name="row">
                  <table:table-cell table:style-name="entry" table:number-rows-spanned="1" table:number-columns-spanned="1">
                    <text:p text:style-name="table_al">15 &lt; 20 m</text:p>
                  </table:table-cell>
                  <table:table-cell table:style-name="entry" table:number-rows-spanned="1" table:number-columns-spanned="1">
                    <text:p text:style-name="table_al">€ 44.699,61</text:p>
                  </table:table-cell>
                  <table:table-cell table:style-name="entry" table:number-rows-spanned="1" table:number-columns-spanned="1">
                    <text:p text:style-name="table_al">€ 56.620,26</text:p>
                  </table:table-cell>
                </table:table-row>
                <table:table-row table:style-name="row">
                  <table:table-cell table:style-name="entry" table:number-rows-spanned="1" table:number-columns-spanned="1">
                    <text:p text:style-name="table_al">&gt; 20 m</text:p>
                  </table:table-cell>
                  <table:table-cell table:style-name="entry" table:number-rows-spanned="1" table:number-columns-spanned="1">
                    <text:p text:style-name="table_al">€ 62.776,25</text:p>
                  </table:table-cell>
                  <table:table-cell table:style-name="entry" table:number-rows-spanned="1" table:number-columns-spanned="1">
                    <text:p text:style-name="table_al">€ 81.486,07</text:p>
                  </table:table-cell>
                </table:table-row>
              </table:table>
              <text:p text:style-name="table_bottom"/>
            </text:section>
            <text:list text:style-name="id1-3-2-2-1-84">
              <text:list-item text:style-override="id1-3-2-2-1-84">
                <text:number>v.</text:number>
                <text:p text:style-name="al">In het eerste lid sub e wordt ‘€ 24,49’ vervangen door ‘€ 25,72’. </text:p>
              </text:list-item>
              <text:list-item text:style-override="id1-3-2-2-1-85">
                <text:number>M.</text:number>
                <text:p text:style-name="al">Artikel 16 wordt als volgt gewijzigd: </text:p>
                <text:list text:style-name="id1-3-2-2-1-85-3">
                  <text:list-item text:style-override="id1-3-2-2-1-85-3-1">
                    <text:number>i.</text:number>
                    <text:p text:style-name="al">In het tweede lid komt de tabel te luiden: </text:p>
                  </text:list-item>
                </text:list>
              </text:list-item>
            </text:list>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lt; 15 meter</text:span>
                    </text:p>
                  </table:table-cell>
                  <table:table-cell table:style-name="entry" table:number-rows-spanned="1" table:number-columns-spanned="1">
                    <text:p text:style-name="table_al">
                      <text:span text:style-name="nadrukvet">15 &lt; 20 meter</text:span>
                    </text:p>
                  </table:table-cell>
                  <table:table-cell table:style-name="entry" table:number-rows-spanned="1" table:number-columns-spanned="1">
                    <text:p text:style-name="table_al">
                      <text:span text:style-name="nadrukvet">&gt; 20 meter</text:span>
                    </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74.544,61</text:p>
                  </table:table-cell>
                  <table:table-cell table:style-name="entry" table:number-rows-spanned="1" table:number-columns-spanned="1">
                    <text:p text:style-name="table_al">€ 14.516,14</text:p>
                  </table:table-cell>
                  <table:table-cell table:style-name="entry" table:number-rows-spanned="1" table:number-columns-spanned="1">
                    <text:p text:style-name="table_al">€ 25.142,77</text:p>
                  </table:table-cell>
                  <table:table-cell table:style-name="entry" table:number-rows-spanned="1" table:number-columns-spanned="1">
                    <text:p text:style-name="table_al">€ 41.105,6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455.310,38</text:p>
                  </table:table-cell>
                  <table:table-cell table:style-name="entry" table:number-rows-spanned="1" table:number-columns-spanned="1">
                    <text:p text:style-name="table_al">€ 18.151,07</text:p>
                  </table:table-cell>
                  <table:table-cell table:style-name="entry" table:number-rows-spanned="1" table:number-columns-spanned="1">
                    <text:p text:style-name="table_al">€ 31.420,37</text:p>
                  </table:table-cell>
                  <table:table-cell table:style-name="entry" table:number-rows-spanned="1" table:number-columns-spanned="1">
                    <text:p text:style-name="table_al">€ 51.382,07</text:p>
                  </table:table-cell>
                </table:table-row>
              </table:table>
              <text:p text:style-name="table_bottom"/>
            </text:section>
            <text:list text:style-name="id1-3-2-2-1-87">
              <text:list-item text:style-override="id1-3-2-2-1-87">
                <text:number/>
                <text:p text:style-name="al"/>
              </text:list-item>
              <text:list-item text:style-override="id1-3-2-2-1-88">
                <text:number>N.</text:number>
                <text:p text:style-name="al">Artikel 17 wordt als volgt gewijzigd: </text:p>
                <text:list text:style-name="id1-3-2-2-1-88-3">
                  <text:list-item text:style-override="id1-3-2-2-1-88-3-1">
                    <text:number>i.</text:number>
                    <text:p text:style-name="al">In het eerste lid wordt ‘€ 62.930,45’ vervangen door ‘€ 67.127,91’. </text:p>
                  </text:list-item>
                  <text:list-item text:style-override="id1-3-2-2-1-88-3-2">
                    <text:number>ii.</text:number>
                    <text:p text:style-name="al">In het tweede lid komt de tabel te luiden: </text:p>
                  </text:list-item>
                </text:list>
              </text:list-item>
            </text:list>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53.530,46</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53.216,43</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64.426,50</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70.573,04</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50.619,17</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50.619,17</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50.515,0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62.758,30</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64.395,8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76.610,07</text:p>
                  </table:table-cell>
                </table:table-row>
                <table:table-row table:style-name="row">
                  <table:table-cell table:style-name="entry" table:number-rows-spanned="1" table:number-columns-spanned="1">
                    <text:p text:style-name="table_al">VSO-Ig/mg</text:p>
                  </table:table-cell>
                  <table:table-cell table:style-name="entry" table:number-rows-spanned="1" table:number-columns-spanned="1">
                    <text:p text:style-name="table_al">€ 78.594,58</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61.851,45</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61.851,45</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55.213,9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64.990,99</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69.669,24</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79.501,42</text:p>
                  </table:table-cell>
                </table:table-row>
                <table:table-row table:style-name="row">
                  <table:table-cell table:style-name="entry" table:number-rows-spanned="1" table:number-columns-spanned="1">
                    <text:p text:style-name="table_al">SOVSO-Ig/mg</text:p>
                  </table:table-cell>
                  <table:table-cell table:style-name="entry" table:number-rows-spanned="1" table:number-columns-spanned="1">
                    <text:p text:style-name="table_al">€ 80.733,7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67.123,3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67.123,3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55.840,48</text:p>
                  </table:table-cell>
                </table:table-row>
              </table:table>
              <text:p text:style-name="table_bottom"/>
            </text:section>
            <text:p text:style-name="al"/>
            <text:list text:style-name="id1-3-2-2-1-91">
              <text:list-item text:style-override="id1-3-2-2-1-91">
                <text:number>iii.</text:number>
                <text:p text:style-name="al">In het derde lid komt de tabel te luiden: </text:p>
              </text:list-item>
            </text:list>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Gymzaal 1</text:p>
                  </table:table-cell>
                  <table:table-cell table:style-name="entry" table:number-rows-spanned="1" table:number-columns-spanned="1">
                    <text:p text:style-name="table_al">€ 85.959,68</text:p>
                  </table:table-cell>
                </table:table-row>
                <table:table-row table:style-name="row">
                  <table:table-cell table:style-name="entry" table:number-rows-spanned="1" table:number-columns-spanned="1">
                    <text:p text:style-name="table_al">Gymzaal 2</text:p>
                  </table:table-cell>
                  <table:table-cell table:style-name="entry" table:number-rows-spanned="1" table:number-columns-spanned="1">
                    <text:p text:style-name="table_al">€ 67.366,86</text:p>
                  </table:table-cell>
                </table:table-row>
                <table:table-row table:style-name="row">
                  <table:table-cell table:style-name="entry" table:number-rows-spanned="1" table:number-columns-spanned="1">
                    <text:p text:style-name="table_al">Gymzaal 3</text:p>
                  </table:table-cell>
                  <table:table-cell table:style-name="entry" table:number-rows-spanned="1" table:number-columns-spanned="1">
                    <text:p text:style-name="table_al">€ 30.089,33</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18.670,94</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2.155,31</text:p>
                  </table:table-cell>
                </table:table-row>
              </table:table>
              <text:p text:style-name="table_bottom"/>
            </text:section>
            <text:list text:style-name="id1-3-2-2-1-93">
              <text:list-item text:style-override="id1-3-2-2-1-93">
                <text:number/>
                <text:p text:style-name="al"/>
              </text:list-item>
              <text:list-item text:style-override="id1-3-2-2-1-94">
                <text:number>O.</text:number>
                <text:p text:style-name="al">Artikel 18 wordt als volgt gewijzigd: </text:p>
                <text:list text:style-name="id1-3-2-2-1-94-3">
                  <text:list-item text:style-override="id1-3-2-2-1-94-3-1">
                    <text:number>i.</text:number>
                    <text:p text:style-name="al">In het derde lid sub b komt de tabel te luiden: </text:p>
                  </text:list-item>
                </text:list>
              </text:list-item>
            </text:list>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row table:style-name="row">
                  <table:table-cell table:style-name="entry" table:number-rows-spanned="1" table:number-columns-spanned="1">
                    <text:p text:style-name="table_al">
                      <text:span text:style-name="nadrukvet">Stichtingsjaar en omvang</text:span>
                    </text:p>
                  </table:table-cell>
                  <table:table-cell table:style-name="entry" table:number-rows-spanned="1" table:number-columns-spanned="1">
                    <text:p text:style-name="table_al">
                      <text:span text:style-name="nadrukvet">Vaste opslag buitenonderhoud per jaar</text:span>
                    </text:p>
                  </table:table-cell>
                  <table:table-cell table:style-name="entry" table:number-rows-spanned="1" table:number-columns-spanned="1">
                    <text:p text:style-name="table_al">
                      <text:span text:style-name="nadrukvet">Vaste opslag binnenonderhoud per jaar</text:span>
                    </text:p>
                  </table:table-cell>
                  <table:table-cell table:style-name="entry" table:number-rows-spanned="1" table:number-columns-spanned="1">
                    <text:p text:style-name="table_al">
                      <text:span text:style-name="nadrukvet">Variabel bedrag per klokuur per jaar</text:span>
                    </text:p>
                  </table:table-cell>
                </table:table-row>
                <table:table-row table:style-name="row">
                  <table:table-cell table:style-name="entry" table:number-rows-spanned="1" table:number-columns-spanned="4">
                    <text:p text:style-name="table_al">
                      <text:span text:style-name="nadrukcur">Gymzaal, gebouwd tot 1987</text:span>
                    </text:p>
                  </table:table-cell>
                </table:table-row>
                <table:table-row table:style-name="row">
                  <table:table-cell table:style-name="entry" table:number-rows-spanned="1" table:number-columns-spanned="1">
                    <text:p text:style-name="table_al">&lt; 90 m2 bvo</text:p>
                  </table:table-cell>
                  <table:table-cell table:style-name="entry" table:number-rows-spanned="1" table:number-columns-spanned="1">
                    <text:p text:style-name="table_al">€ 2.649,22</text:p>
                  </table:table-cell>
                  <table:table-cell table:style-name="entry" table:number-rows-spanned="1" table:number-columns-spanned="1">
                    <text:p text:style-name="table_al">€ 3.776,02</text:p>
                  </table:table-cell>
                  <table:table-cell table:style-name="entry" table:number-rows-spanned="1" table:number-columns-spanned="1">
                    <text:p text:style-name="table_al">€ 458,79</text:p>
                  </table:table-cell>
                </table:table-row>
                <table:table-row table:style-name="row">
                  <table:table-cell table:style-name="entry" table:number-rows-spanned="1" table:number-columns-spanned="1">
                    <text:p text:style-name="table_al">90-129 m2 bvo</text:p>
                  </table:table-cell>
                  <table:table-cell table:style-name="entry" table:number-rows-spanned="1" table:number-columns-spanned="1">
                    <text:p text:style-name="table_al">€ 3.797,24</text:p>
                  </table:table-cell>
                  <table:table-cell table:style-name="entry" table:number-rows-spanned="1" table:number-columns-spanned="1">
                    <text:p text:style-name="table_al">€ 4.845,24</text:p>
                  </table:table-cell>
                  <table:table-cell table:style-name="entry" table:number-rows-spanned="1" table:number-columns-spanned="1">
                    <text:p text:style-name="table_al">€ 580,57</text:p>
                  </table:table-cell>
                </table:table-row>
                <table:table-row table:style-name="row">
                  <table:table-cell table:style-name="entry" table:number-rows-spanned="1" table:number-columns-spanned="1">
                    <text:p text:style-name="table_al">130-169 m2 bvo</text:p>
                  </table:table-cell>
                  <table:table-cell table:style-name="entry" table:number-rows-spanned="1" table:number-columns-spanned="1">
                    <text:p text:style-name="table_al">€ 4.974,65</text:p>
                  </table:table-cell>
                  <table:table-cell table:style-name="entry" table:number-rows-spanned="1" table:number-columns-spanned="1">
                    <text:p text:style-name="table_al">€ 5.297,90</text:p>
                  </table:table-cell>
                  <table:table-cell table:style-name="entry" table:number-rows-spanned="1" table:number-columns-spanned="1">
                    <text:p text:style-name="table_al">€ 626,52</text:p>
                  </table:table-cell>
                </table:table-row>
                <table:table-row table:style-name="row">
                  <table:table-cell table:style-name="entry" table:number-rows-spanned="1" table:number-columns-spanned="1">
                    <text:p text:style-name="table_al">170-189 m2 bvo</text:p>
                  </table:table-cell>
                  <table:table-cell table:style-name="entry" table:number-rows-spanned="1" table:number-columns-spanned="1">
                    <text:p text:style-name="table_al">€ 5.563,37</text:p>
                  </table:table-cell>
                  <table:table-cell table:style-name="entry" table:number-rows-spanned="1" table:number-columns-spanned="1">
                    <text:p text:style-name="table_al">€ 5.055,86</text:p>
                  </table:table-cell>
                  <table:table-cell table:style-name="entry" table:number-rows-spanned="1" table:number-columns-spanned="1">
                    <text:p text:style-name="table_al">€ 685,50</text:p>
                  </table:table-cell>
                </table:table-row>
                <table:table-row table:style-name="row">
                  <table:table-cell table:style-name="entry" table:number-rows-spanned="1" table:number-columns-spanned="1">
                    <text:p text:style-name="table_al">190-229 m2 bvo</text:p>
                  </table:table-cell>
                  <table:table-cell table:style-name="entry" table:number-rows-spanned="1" table:number-columns-spanned="1">
                    <text:p text:style-name="table_al">€ 6.740,84</text:p>
                  </table:table-cell>
                  <table:table-cell table:style-name="entry" table:number-rows-spanned="1" table:number-columns-spanned="1">
                    <text:p text:style-name="table_al">€ 4.842,17</text:p>
                  </table:table-cell>
                  <table:table-cell table:style-name="entry" table:number-rows-spanned="1" table:number-columns-spanned="1">
                    <text:p text:style-name="table_al">€ 755,20</text:p>
                  </table:table-cell>
                </table:table-row>
                <table:table-row table:style-name="row">
                  <table:table-cell table:style-name="entry" table:number-rows-spanned="1" table:number-columns-spanned="1">
                    <text:p text:style-name="table_al">&gt; 230 m2 bvo</text:p>
                  </table:table-cell>
                  <table:table-cell table:style-name="entry" table:number-rows-spanned="1" table:number-columns-spanned="1">
                    <text:p text:style-name="table_al">€ 6.770,25</text:p>
                  </table:table-cell>
                  <table:table-cell table:style-name="entry" table:number-rows-spanned="1" table:number-columns-spanned="1">
                    <text:p text:style-name="table_al">€ 5.480,18</text:p>
                  </table:table-cell>
                  <table:table-cell table:style-name="entry" table:number-rows-spanned="1" table:number-columns-spanned="1">
                    <text:p text:style-name="table_al">€ 844,81</text:p>
                  </table:table-cell>
                </table:table-row>
                <table:table-row table:style-name="row">
                  <table:table-cell table:style-name="entry" table:number-rows-spanned="1" table:number-columns-spanned="4">
                    <text:p text:style-name="table_al">
                      <text:span text:style-name="nadrukcur">Gymzaal, gebouwd vanaf 1987</text:span>
                    </text:p>
                  </table:table-cell>
                </table:table-row>
                <table:table-row table:style-name="row">
                  <table:table-cell table:style-name="entry" table:number-rows-spanned="1" table:number-columns-spanned="1">
                    <text:p text:style-name="table_al">&gt; 252 m2 bvo</text:p>
                  </table:table-cell>
                  <table:table-cell table:style-name="entry" table:number-rows-spanned="1" table:number-columns-spanned="1">
                    <text:p text:style-name="table_al">€ 7.417,82</text:p>
                  </table:table-cell>
                  <table:table-cell table:style-name="entry" table:number-rows-spanned="1" table:number-columns-spanned="1">
                    <text:p text:style-name="table_al">€ 4.351,22</text:p>
                  </table:table-cell>
                  <table:table-cell table:style-name="entry" table:number-rows-spanned="1" table:number-columns-spanned="1">
                    <text:p text:style-name="table_al">€ 768,23</text:p>
                  </table:table-cell>
                </table:table-row>
              </table:table>
              <text:p text:style-name="table_bottom"/>
            </text:section>
            <text:list text:style-name="id1-3-2-2-1-96">
              <text:list-item text:style-override="id1-3-2-2-1-96">
                <text:number/>
                <text:p text:style-name="al"/>
              </text:list-item>
              <text:list-item text:style-override="id1-3-2-2-1-97">
                <text:number>P.</text:number>
                <text:p text:style-name="al">In artikel 19 wordt het eerste lid onder sub b ‘€ 25,68’ vervangen door ‘€ 27,40’. </text:p>
              </text:list-item>
              <text:list-item text:style-override="id1-3-2-2-1-98">
                <text:number/>
                <text:p text:style-name="al"/>
              </text:list-item>
              <text:list-item text:style-override="id1-3-2-2-1-99">
                <text:number>Q.</text:number>
                <text:p text:style-name="al">Artikel 20 wordt als volgt gewijzigd </text:p>
                <text:list text:style-name="id1-3-2-2-1-99-3">
                  <text:list-item text:style-override="id1-3-2-2-1-99-3-1">
                    <text:number>i.</text:number>
                    <text:p text:style-name="al">Het eerste lid komt te luiden: </text:p>
                  </text:list-item>
                </text:list>
              </text:list-item>
              <text:list-item text:style-override="id1-3-2-2-1-100">
                <text:number/>
                <text:p text:style-name="al">‘Een school krijgt een vergoeding van de kosten bij herstel van een constructiefout, herstel en vervanging door schade aan een schoolgebouw of gymzaal of aan het onderwijsleerpakket of het meubilair (artikel 2, lid 2 en 3 van de verordening). Het schoolbestuur vraagt hiervoor minimaal 3 offertes op. Het college beoordeelt de offertes en stelt op basis van beste prijs/kwaliteitverhouding in overleg tussen het schoolbestuur en de gemeente de hoogte van de vergoeding vast. Het college keurt voor de start van de uitvoering eerst de offerte goed.’</text:p>
                <text:list text:style-name="id1-3-2-2-1-100-3">
                  <text:list-item text:style-override="id1-3-2-2-1-100-3-1">
                    <text:number>ii.</text:number>
                    <text:p text:style-name="al">In het tweede lid wordt in de eerste zin ‘en onderhoud’ geschrapt. </text:p>
                  </text:list-item>
                </text:list>
              </text:list-item>
              <text:list-item text:style-override="id1-3-2-2-1-101">
                <text:number/>
                <text:p text:style-name="al"/>
              </text:list-item>
              <text:list-item text:style-override="id1-3-2-2-1-102">
                <text:number>R.</text:number>
                <text:p text:style-name="al">Artikel 21 wordt als volgt gewijzigd:</text:p>
                <text:list text:style-name="id1-3-2-2-1-102-3">
                  <text:list-item text:style-override="id1-3-2-2-1-102-3-1">
                    <text:number>i.</text:number>
                    <text:p text:style-name="al">In het tweede lid wordt ‘Daarbij worden in het eerste jaar van uitvoering de’ vervangen door ‘Bij het verstrekken van de beschikking over de eerste uitvoering worden de’</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p text:style-name="al">Dit wijzigingsbesluit is van kracht op aanvragen van voorzieningen als bedoeld in de Verordening huisvesting scholen gemeente Utrecht voor het boekjaar 2024 of daarna. </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p text:style-name="al">
            <text:span text:style-name="nadrukvet">Bijlage:</text:span>
            <text:span text:style-name="nadrukvet"/>
          </text:p>
            <text:p text:style-name="al"/>
            <text:p text:style-name="al">
            <text:span text:style-name="nadrukvet">Overzicht van de wijzigingen in </text:span>
            <text:span text:style-name="nadrukvet">Nadere regel vergoedingen voor schoolgebouwen</text:span>
          </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 Dit deel geldt in de volgende situaties</text:p>
                    <text:list text:style-name="id1-3-2-2-3-8-1-3-2-1-2">
                      <text:list-item text:style-override="id1-3-2-2-3-8-1-3-2-1-2-1">
                        <text:number>1.</text:number>
                        <text:p text:style-name="table_al">Dit deel geldt voor de permanente voorzieningen nieuwbouw, vervangende nieuwbouw en renovatie. Dit deel geldt ook voor vervangende nieuwbouw met uitbreiding van een gebouw.</text:p>
                      </text:list-item>
                    </text:list>
                    <text:p text:style-name="table_al"/>
                    <text:list text:style-name="id1-3-2-2-3-8-1-3-2-1-4">
                      <text:list-item text:style-override="id1-3-2-2-3-8-1-3-2-1-4-1">
                        <text:number>2.</text:number>
                        <text:p text:style-name="table_al">De volgende kosten vallen onder de kosten van de voorziening. De vergoedingen in dit deel zijn een normbedrag. In het normbedrag zijn de volgende kosten opgenomen:</text:p>
                      </text:list-item>
                      <text:list-item text:style-override="id1-3-2-2-3-8-1-3-2-1-4-2">
                        <text:number>a.</text:number>
                        <text:p text:style-name="table_al">kosten voor het terrein</text:p>
                      </text:list-item>
                      <text:list-item text:style-override="id1-3-2-2-3-8-1-3-2-1-4-3">
                        <text:number>b.</text:number>
                        <text:p text:style-name="table_al">sloopkosten</text:p>
                      </text:list-item>
                      <text:list-item text:style-override="id1-3-2-2-3-8-1-3-2-1-4-4">
                        <text:number>c.</text:number>
                        <text:p text:style-name="table_al">bouwkosten, inclusief:</text:p>
                      </text:list-item>
                      <text:list-item text:style-override="id1-3-2-2-3-8-1-3-2-1-4-5">
                        <text:number>i.</text:number>
                        <text:p text:style-name="table_al">kosten voor een bijna energieneutraal gebouw (BENG)</text:p>
                      </text:list-item>
                      <text:list-item text:style-override="id1-3-2-2-3-8-1-3-2-1-4-6">
                        <text:number>ii.</text:number>
                        <text:p text:style-name="table_al">kosten voor een gasloos gebouw</text:p>
                      </text:list-item>
                      <text:list-item text:style-override="id1-3-2-2-3-8-1-3-2-1-4-7">
                        <text:number>d.</text:number>
                        <text:p text:style-name="table_al">als dat van toepassing is:</text:p>
                      </text:list-item>
                      <text:list-item text:style-override="id1-3-2-2-3-8-1-3-2-1-4-8">
                        <text:number>i.</text:number>
                        <text:p text:style-name="table_al">voor een school voor primair onderwijs of (voortgezet) speciaal onderwijs: een toeslag voor verhuiskosten</text:p>
                      </text:list-item>
                      <text:list-item text:style-override="id1-3-2-2-3-8-1-3-2-1-4-9">
                        <text:number>ii.</text:number>
                        <text:p text:style-name="table_al">voor het school voor voortgezet onderwijs een toeslag voor paalfundering</text:p>
                      </text:list-item>
                      <text:list-item text:style-override="id1-3-2-2-3-8-1-3-2-1-4-10">
                        <text:number>iii.</text:number>
                        <text:p text:style-name="table_al">voor een speciale school voor basisonderwijs of een school voor speciaal onderwijs: een toeslag voor een apart speellokaal</text:p>
                      </text:list-item>
                      <text:list-item text:style-override="id1-3-2-2-3-8-1-3-2-1-4-11">
                        <text:number>iv.</text:number>
                        <text:p text:style-name="table_al">voor een school voor speciaal onderwijs of voortgezet speciaal onderwijs: een toeslag voor een lift</text:p>
                      </text:list-item>
                      <text:list-item text:style-override="id1-3-2-2-3-8-1-3-2-1-4-12">
                        <text:number>e.</text:number>
                        <text:p text:style-name="table_al">de kosten van de aanleg en inrichting van het terrein</text:p>
                      </text:list-item>
                    </text:list>
                  </table:table-cell>
                  <table:table-cell table:style-name="entry" table:number-rows-spanned="1" table:number-columns-spanned="1">
                    <text:p text:style-name="table_al">Artikel 1  Dit deel geldt in de volgende    situaties </text:p>
                    <text:list text:style-name="id1-3-2-2-3-8-1-3-2-2-2">
                      <text:list-item text:style-override="id1-3-2-2-3-8-1-3-2-2-2-1">
                        <text:number>1.</text:number>
                        <text:p text:style-name="table_al">Dit deel geldt voor de permanente voorzieningen nieuwbouw, vervangende nieuwbouw en renovatie. Dit deel geldt ook voor vervangende nieuwbouw met uitbreiding van een gebouw.</text:p>
                      </text:list-item>
                    </text:list>
                    <text:p text:style-name="table_al"/>
                    <text:list text:style-name="id1-3-2-2-3-8-1-3-2-2-4">
                      <text:list-item text:style-override="id1-3-2-2-3-8-1-3-2-2-4-1">
                        <text:number>2.</text:number>
                        <text:p text:style-name="table_al">De volgende kosten vallen onder de kosten van de voorziening. De vergoedingen in dit deel zijn een normbedrag. In het normbedrag zijn de volgende kosten opgenomen: </text:p>
                      </text:list-item>
                      <text:list-item text:style-override="id1-3-2-2-3-8-1-3-2-2-4-2">
                        <text:number>a.</text:number>
                        <text:p text:style-name="table_al">sloopkosten </text:p>
                      </text:list-item>
                      <text:list-item text:style-override="id1-3-2-2-3-8-1-3-2-2-4-3">
                        <text:number>b.</text:number>
                        <text:p text:style-name="table_al">bouwkosten, inclusief:</text:p>
                      </text:list-item>
                      <text:list-item text:style-override="id1-3-2-2-3-8-1-3-2-2-4-4">
                        <text:number>i.</text:number>
                        <text:p text:style-name="table_al">kosten voor een bijna energieneutraal gebouw (BENG) </text:p>
                      </text:list-item>
                      <text:list-item text:style-override="id1-3-2-2-3-8-1-3-2-2-4-5">
                        <text:number>ii.</text:number>
                        <text:p text:style-name="table_al">kosten voor een gasloos gebouw</text:p>
                      </text:list-item>
                      <text:list-item text:style-override="id1-3-2-2-3-8-1-3-2-2-4-6">
                        <text:number>c.</text:number>
                        <text:p text:style-name="table_al">
                          <text:span text:style-name="nadrukvet">de kosten van de aanleg en inrichting van het terrein</text:span>
                        </text:p>
                      </text:list-item>
                      <text:list-item text:style-override="id1-3-2-2-3-8-1-3-2-2-4-7">
                        <text:number/>
                        <text:p text:style-name="table_al"/>
                      </text:list-item>
                      <text:list-item text:style-override="id1-3-2-2-3-8-1-3-2-2-4-8">
                        <text:number>3.</text:number>
                        <text:p text:style-name="table_al">De volgende kosten vallen onder de kosten van de voorziening <text:span text:style-name="nadrukvet">als dat van toepassing is</text:span></text:p>
                      </text:list-item>
                      <text:list-item text:style-override="id1-3-2-2-3-8-1-3-2-2-4-9">
                        <text:number>a.</text:number>
                        <text:p text:style-name="table_al">voor een school voor primair onderwijs of (voortgezet) speciaal onderwijs: een toeslag voor verhuiskosten </text:p>
                      </text:list-item>
                      <text:list-item text:style-override="id1-3-2-2-3-8-1-3-2-2-4-10">
                        <text:number>b.</text:number>
                        <text:p text:style-name="table_al">voor het school voor voortgezet onderwijs: een toeslag voor paalfundering </text:p>
                      </text:list-item>
                      <text:list-item text:style-override="id1-3-2-2-3-8-1-3-2-2-4-11">
                        <text:number>c.</text:number>
                        <text:p text:style-name="table_al">voor een speciale school voor basisonderwijs of een school voor </text:p>
                      </text:list-item>
                      <text:list-item text:style-override="id1-3-2-2-3-8-1-3-2-2-4-12">
                        <text:number/>
                        <text:p text:style-name="table_al">speciaal onderwijs: een toeslag voor een apart speellokaal </text:p>
                      </text:list-item>
                      <text:list-item text:style-override="id1-3-2-2-3-8-1-3-2-2-4-13">
                        <text:number>d.</text:number>
                        <text:p text:style-name="table_al">voor een school voor speciaal onderwijs of voortgezet speciaal onderwijs: een toeslag voor een lift</text:p>
                      </text:list-item>
                    </text:list>
                    <text:p text:style-name="table_al"/>
                    <text:list text:style-name="id1-3-2-2-3-8-1-3-2-2-6">
                      <text:list-item text:style-override="id1-3-2-2-3-8-1-3-2-2-6-1">
                        <text:number>4.</text:number>
                        <text:p text:style-name="table_al">
                          <text:span text:style-name="nadrukvet">De volgende </text:span>
                          <text:span text:style-name="nadrukvet">kosten kunnen vallen onder een toeslag voor het primair onderwijs en voortgezet (speciaal) onderwijs als dat van toepassing is: </text:span>
                        </text:p>
                      </text:list-item>
                      <text:list-item text:style-override="id1-3-2-2-3-8-1-3-2-2-6-2">
                        <text:number>a.</text:number>
                        <text:p text:style-name="table_al">
                          <text:span text:style-name="nadrukvet">Het betreft stedenbouwkundige eisen</text:span>
                        </text:p>
                      </text:list-item>
                      <text:list-item text:style-override="id1-3-2-2-3-8-1-3-2-2-6-3">
                        <text:number>b.</text:number>
                        <text:p text:style-name="table_al">
                          <text:span text:style-name="nadrukvet">ENG, hiervoor zijn uitgangspunten en kaders bepaald in de Nadere regel duurzaamheid</text:span>
                        </text:p>
                      </text:list-item>
                    </text:list>
                    <text:p text:style-name="table_al">
                      <text:span text:style-name="nadrukvet">Het schoolbestuur kan de vergoeding zoals </text:span>
                      <text:span text:style-name="nadrukvet">bedoeld onder a en b niet aanvragen, indien dit van toepassing is besluit het college over de aard en de omvang van de toeslag. </text:span>
                    </text:p>
                  </table:table-cell>
                </table:table-row>
                <table:table-row table:style-name="row">
                  <table:table-cell table:style-name="entry" table:number-rows-spanned="1" table:number-columns-spanned="1">
                    <text:p text:style-name="table_al">Artikel 2  kosten terrein</text:p>
                    <text:list text:style-name="id1-3-2-2-3-8-1-3-3-1-2">
                      <text:list-item text:style-override="id1-3-2-2-3-8-1-3-3-1-2-1">
                        <text:number>1.</text:number>
                        <text:p text:style-name="table_al">Het college stelt het terrein kosteloos beschikbaar aan het schoolbestuur. Het terrein is dan klaar om te bouwen. Dat heet een bouwrijp terrein (zie gemeentelijke grondprijzenbrief). Het schoolbestuur wordt de eigenaar van het terrein </text:p>
                      </text:list-item>
                      <text:list-item text:style-override="id1-3-2-2-3-8-1-3-3-1-2-2">
                        <text:number>2.</text:number>
                        <text:p text:style-name="table_al">De kosten van een terrein zet het college altijd op het programma. Het maakt niet uit of het schoolbestuur het terrein koopt met vergoeding van de gemaakte kosten, of dat het college het terrein beschikbaar stelt. </text:p>
                      </text:list-item>
                    </text:list>
                  </table:table-cell>
                  <table:table-cell table:style-name="entry" table:number-rows-spanned="1" table:number-columns-spanned="1">
                    <text:p text:style-name="table_al">Artikel 2  kosten terrein</text:p>
                    <text:list text:style-name="id1-3-2-2-3-8-1-3-3-2-2">
                      <text:list-item text:style-override="id1-3-2-2-3-8-1-3-3-2-2-1">
                        <text:number>1.</text:number>
                        <text:p text:style-name="table_al">Het college stelt het terrein kosteloos beschikbaar aan het schoolbestuur. Het terrein is dan klaar om te bouwen. Dat heet een bouwrijp terrein (zie gemeentelijke grondprijzenbrief). Het schoolbestuur wordt de eigenaar van het terrein <text:span text:style-name="nadrukvet">tenzij partijen anders overeenkomen. </text:span></text:p>
                      </text:list-item>
                      <text:list-item text:style-override="id1-3-2-2-3-8-1-3-3-2-2-2">
                        <text:number>2.</text:number>
                        <text:p text:style-name="table_al">De kosten van een terrein zet het college altijd op het programma. Het maakt niet uit of het schoolbestuur het terrein koopt met vergoeding van de gemaakte kosten, of dat het college het terrein beschikbaar stelt. </text:p>
                      </text:list-item>
                      <text:list-item text:style-override="id1-3-2-2-3-8-1-3-3-2-2-3">
                        <text:number/>
                        <text:p text:style-name="table_al"/>
                      </text:list-item>
                    </text:list>
                  </table:table-cell>
                </table:table-row>
                <table:table-row table:style-name="row">
                  <table:table-cell table:style-name="entry" table:number-rows-spanned="1" table:number-columns-spanned="1">
                    <text:p text:style-name="table_al">Artikel 3 Sloopkosten en vervangende tijdelijke   huisvesting </text:p>
                    <text:list text:style-name="id1-3-2-2-3-8-1-3-4-1-2">
                      <text:list-item text:style-override="id1-3-2-2-3-8-1-3-4-1-2-1">
                        <text:number>1.</text:number>
                        <text:p text:style-name="table_al">De school krijgt de sloopkosten vergoed bij vervangende nieuwbouw of uitbreiding. </text:p>
                      </text:list-item>
                    </text:list>
                    <text:p text:style-name="table_al">Het college stelt de vergoeding voor sloopkosten vast op basis van werkelijke kosten</text:p>
                    <text:p text:style-name="table_al">Het schoolbestuur vraagt daarvoor minimaal 3 offertes op. De offerte met de laagste kosten worden gehanteerd als vergoeding. </text:p>
                    <text:p text:style-name="table_al">Het college zorgt voor vervangende tijdelijke huisvesting gedurende sloop en vervangende nieuwbouw</text:p>
                    <text:p text:style-name="table_al">Het schoolbestuur kan dit niet aanvragen. </text:p>
                  </table:table-cell>
                  <table:table-cell table:style-name="entry" table:number-rows-spanned="1" table:number-columns-spanned="1">
                    <text:p text:style-name="table_al">Artikel 3 Sloopkosten en vervangende tijdelijke   huisvesting </text:p>
                    <text:list text:style-name="id1-3-2-2-3-8-1-3-4-2-2">
                      <text:list-item text:style-override="id1-3-2-2-3-8-1-3-4-2-2-1">
                        <text:number>1.</text:number>
                        <text:p text:style-name="table_al">De school krijgt de sloopkosten vergoed bij vervangende nieuwbouw of uitbreiding. </text:p>
                      </text:list-item>
                      <text:list-item text:style-override="id1-3-2-2-3-8-1-3-4-2-2-2">
                        <text:number>2.</text:number>
                        <text:p text:style-name="table_al">Het college stelt de vergoeding voor sloopkosten vast op basis van <text:span text:style-name="nadrukvet">een offerte</text:span></text:p>
                      </text:list-item>
                    </text:list>
                    <text:p text:style-name="table_al">
                      <text:span text:style-name="nadrukvet">Het schoolbestuur vraagt voor start uitvoering hiervoor minimaal 3 offertes op.</text:span>
                    </text:p>
                    <text:p text:style-name="table_al">
                      <text:span text:style-name="nadrukvet">Het college beoordeeld de offertes en stelt op basis van de beste prijs/kwaliteitverhouding in overleg tussen het schoolbestuur en de gemeente de hoogte van de vergoeding vast. </text:span>
                    </text:p>
                    <text:list text:style-name="id1-3-2-2-3-8-1-3-4-2-5">
                      <text:list-item text:style-override="id1-3-2-2-3-8-1-3-4-2-5-1">
                        <text:number>3.</text:number>
                        <text:p text:style-name="table_al">Het college zorgt <text:span text:style-name="nadrukvet">waar nodig</text:span> voor vervangende tijdelijke huisvesting gedurende sloop<text:span text:style-name="nadrukvet">, renovatie</text:span> en vervangende nieuwbouw. Het schoolbestuur kan dit niet aanvragen. </text:p>
                      </text:list-item>
                    </text:list>
                  </table:table-cell>
                </table:table-row>
              </table:table>
              <text:p text:style-name="table_bottom"/>
            </text:section>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Artikel 4 Bouwkosten</text:p>
                    <text:list text:style-name="id1-3-2-2-3-9-1-3-1-1-2">
                      <text:list-item text:style-override="id1-3-2-2-3-9-1-3-1-1-2-1">
                        <text:number>1.</text:number>
                        <text:p text:style-name="table_al">De vergoeding bestaat uit een vast bedrag en een bedrag per m² bvo. De vergoeding bestaat uit 2 delen: </text:p>
                      </text:list-item>
                    </text:list>
                    <text:p text:style-name="table_al">Een startbedrag</text:p>
                    <text:p text:style-name="table_al">Een bedrag per bruto vloeroppervlak in vierkant meters (m² bvo)</text:p>
                    <text:list text:style-name="id1-3-2-2-3-9-1-3-1-1-5">
                      <text:list-item text:style-override="id1-3-2-2-3-9-1-3-1-1-5-1">
                        <text:number/>
                        <text:p text:style-name="table_al">Hiermee realiseert de school de extra ruimte die zij nodig heeft volgens de verordening. Hierna leest u wat geldt voor de bouwkosten per soort onderwijs. </text:p>
                      </text:list-item>
                      <text:list-item text:style-override="id1-3-2-2-3-9-1-3-1-1-5-2">
                        <text:number>2.</text:number>
                        <text:p text:style-name="table_al">Bouwkosten voor basisonderwijs </text:p>
                      </text:list-item>
                    </text:list>
                    <text:p text:style-name="table_al">Als het college de speelplaats realiseert, worden de kosten daarvoor in mindering gebracht bij het normbedrag</text:p>
                    <text:list text:style-name="id1-3-2-2-3-9-1-3-1-1-7">
                      <text:list-item text:style-override="id1-3-2-2-3-9-1-3-1-1-7-1">
                        <text:number>3.</text:number>
                        <text:p text:style-name="table_al">Bouwkosten voor speciaal basisonderwijs</text:p>
                      </text:list-item>
                    </text:list>
                    <text:p text:style-name="table_al">Als het college de speelplaats realiseert, worden de kosten daarvoor in mindering gebracht bij het normbedrag.</text:p>
                    <text:p text:style-name="table_al"/>
                    <text:list text:style-name="id1-3-2-2-3-9-1-3-1-1-10">
                      <text:list-item text:style-override="id1-3-2-2-3-9-1-3-1-1-10-1">
                        <text:number>4.</text:number>
                        <text:p text:style-name="table_al">Bouwkosten voor speciaal onderwijs of voortgezet speciaal onderwijs</text:p>
                      </text:list-item>
                    </text:list>
                    <text:p text:style-name="table_al">Als het college de speelplaats realiseert, worden de kosten daarvoor in mindering gebracht bij het normbedrag.</text:p>
                    <text:list text:style-name="id1-3-2-2-3-9-1-3-1-1-12">
                      <text:list-item text:style-override="id1-3-2-2-3-9-1-3-1-1-12-1">
                        <text:number>5.</text:number>
                        <text:p text:style-name="table_al">Bouwkosten school voor voortgezet onderwijs</text:p>
                      </text:list-item>
                      <text:list-item text:style-override="id1-3-2-2-3-9-1-3-1-1-12-2">
                        <text:number/>
                        <text:p text:style-name="table_al">a. om de vergoeding voor een school voor voortgezet onderwijs te bepalen, geldt het volgende</text:p>
                      </text:list-item>
                      <text:list-item text:style-override="id1-3-2-2-3-9-1-3-1-1-12-3">
                        <text:number/>
                        <text:p text:style-name="table_al">i. Voor projecten vanaf 460 m2 bvo: de sectieafhankelijke kosten bestaan uit een vast bedrag per voorziening en een vast bedrag per sectie.</text:p>
                      </text:list-item>
                      <text:list-item text:style-override="id1-3-2-2-3-9-1-3-1-1-12-4">
                        <text:number/>
                        <text:p text:style-name="table_al">ii. Voor projecten kleiner dan 460 m2 bvo: we kennen geen sectieafhankelijke kosten per project toe. Deze kosten zitten al in de kosten per m2 bvo.</text:p>
                      </text:list-item>
                      <text:list-item text:style-override="id1-3-2-2-3-9-1-3-1-1-12-5">
                        <text:number/>
                        <text:p text:style-name="table_al">b. Zo berekent de school de vergoeding</text:p>
                      </text:list-item>
                      <text:list-item text:style-override="id1-3-2-2-3-9-1-3-1-1-12-6">
                        <text:number/>
                        <text:p text:style-name="table_al">i. </text:p>
                      </text:list-item>
                      <text:list-item text:style-override="id1-3-2-2-3-9-1-3-1-1-12-7">
                        <text:number/>
                        <text:p text:style-name="table_al">Voor ruimteafhankelijke kosten: vermenigvuldig de extra ruimte in m2 bvo die de school nodig heeft volgens de verordening met de volgende bedragen per soort ruimt</text:p>
                      </text:list-item>
                    </text:list>
                    <text:p text:style-name="table_al"/>
                    <text:p text:style-name="table_al"/>
                    <text:p text:style-name="table_al">ii. Voor sectieafhankelijke kosten: verhoog de sectie waar de school recht op heeft volgens de verordening met de volgende bedragen per soort ruimte:</text:p>
                    <text:p text:style-name="table_al"/>
                    <text:p text:style-name="table_al">c. blijft ongewijzigd</text:p>
                    <text:p text:style-name="table_al"/>
                    <text:list text:style-name="id1-3-2-2-3-9-1-3-1-1-19">
                      <text:list-item text:style-override="id1-3-2-2-3-9-1-3-1-1-19-1">
                        <text:number>6.</text:number>
                        <text:p text:style-name="table_al">Een school voor voortgezet onderwijs kan een extra vergoeding krijgen voor paalfundering en bemaling</text:p>
                      </text:list-item>
                      <text:list-item text:style-override="id1-3-2-2-3-9-1-3-1-1-19-2">
                        <text:number/>
                        <text:p text:style-name="table_al">a. het normbedrag is gebaseerd op een standaardlocatie. Als dat nodig is, stelt het college een extra toeslag beschikbaar voor: </text:p>
                      </text:list-item>
                      <text:list-item text:style-override="id1-3-2-2-3-9-1-3-1-1-19-3">
                        <text:number/>
                        <text:p text:style-name="table_al">i. Paalfundering, en</text:p>
                      </text:list-item>
                      <text:list-item text:style-override="id1-3-2-2-3-9-1-3-1-1-19-4">
                        <text:number/>
                        <text:p text:style-name="table_al">ii. bemaling. </text:p>
                      </text:list-item>
                      <text:list-item text:style-override="id1-3-2-2-3-9-1-3-1-1-19-5">
                        <text:number/>
                        <text:p text:style-name="table_al">b. paalfundering: de extra vergoeding is afhankelijk van de paallengte die nodig is. </text:p>
                      </text:list-item>
                      <text:list-item text:style-override="id1-3-2-2-3-9-1-3-1-1-19-6">
                        <text:number/>
                        <text:p text:style-name="table_al">Dit wordt zo berekent: </text:p>
                      </text:list-item>
                    </text:list>
                    <text:p text:style-name="table_al"/>
                    <text:p text:style-name="table_al">A = Benodigd aantal m2 bvo</text:p>
                    <text:p text:style-name="table_al">c. Bemaling: ligt de grondwaterstand minder dan 1 meter onder het maaiveld? Dan is bemaling nodig. Het college kent dan een aanvullend bedrag per vierkante meter goedgekeurde terreinoppervlakte toe. De vergoeding is € 22,83 per bruto vierkante meter terrein.</text:p>
                  </table:table-cell>
                  <table:table-cell table:style-name="entry" table:number-rows-spanned="1" table:number-columns-spanned="1">
                    <text:p text:style-name="table_al">Artikel 4 Bouwkosten</text:p>
                    <text:list text:style-name="id1-3-2-2-3-9-1-3-1-2-2">
                      <text:list-item text:style-override="id1-3-2-2-3-9-1-3-1-2-2-1">
                        <text:number>1.</text:number>
                        <text:p text:style-name="table_al">De vergoeding bestaat uit een vast bedrag en een bedrag per m² bvo. De vergoeding bestaat uit 2 delen: </text:p>
                      </text:list-item>
                    </text:list>
                    <text:p text:style-name="table_al">Een startbedrag</text:p>
                    <text:p text:style-name="table_al">Een bedrag per bruto vloeroppervlak in vierkant meters (m² bvo)</text:p>
                    <text:list text:style-name="id1-3-2-2-3-9-1-3-1-2-5">
                      <text:list-item text:style-override="id1-3-2-2-3-9-1-3-1-2-5-1">
                        <text:number/>
                        <text:p text:style-name="table_al">Hiermee realiseert de school de extra ruimte die zij nodig heeft volgens de verordening. Hierna leest u wat geldt voor de bouwkosten per soort onderwijs. </text:p>
                      </text:list-item>
                      <text:list-item text:style-override="id1-3-2-2-3-9-1-3-1-2-5-2">
                        <text:number>2.</text:number>
                        <text:p text:style-name="table_al">Bouwkosten voor basisonderwijs </text:p>
                      </text:list-item>
                    </text:list>
                    <text:p text:style-name="table_al">Als het college de speelplaats realiseert, worden de kosten daarvoor in mindering gebracht bij het normbedrag</text:p>
                    <text:list text:style-name="id1-3-2-2-3-9-1-3-1-2-7">
                      <text:list-item text:style-override="id1-3-2-2-3-9-1-3-1-2-7-1">
                        <text:number>3.</text:number>
                        <text:p text:style-name="table_al">Bouwkosten voor speciaal basisonderwijs</text:p>
                      </text:list-item>
                    </text:list>
                    <text:p text:style-name="table_al">Als het college de speelplaats realiseert, worden de kosten daarvoor in mindering gebracht bij het normbedrag.</text:p>
                    <text:list text:style-name="id1-3-2-2-3-9-1-3-1-2-9">
                      <text:list-item text:style-override="id1-3-2-2-3-9-1-3-1-2-9-1">
                        <text:number/>
                        <text:p text:style-name="table_al"/>
                      </text:list-item>
                      <text:list-item text:style-override="id1-3-2-2-3-9-1-3-1-2-9-2">
                        <text:number>4.</text:number>
                        <text:p text:style-name="table_al">Bouwkosten voor speciaal onderwijs of voortgezet speciaal onderwijs</text:p>
                      </text:list-item>
                      <text:list-item text:style-override="id1-3-2-2-3-9-1-3-1-2-9-3">
                        <text:number/>
                        <text:p text:style-name="table_al">Als het college de speelplaats realiseert, worden de kosten daarvoor in mindering gebracht bij het normbedrag.</text:p>
                      </text:list-item>
                      <text:list-item text:style-override="id1-3-2-2-3-9-1-3-1-2-9-4">
                        <text:number>5.</text:number>
                        <text:p text:style-name="table_al">Bouwkosten school voor voortgezet onderwijs <text:span text:style-name="nadrukvet">en praktijkonderwijs</text:span></text:p>
                        <text:list text:style-name="id1-3-2-2-3-9-1-3-1-2-9-4-3">
                          <text:list-item text:style-override="id1-3-2-2-3-9-1-3-1-2-9-4-3-1">
                            <text:number>a.</text:number>
                            <text:p text:style-name="table_al">Om de vergoeding voor een school voor voortgezet<text:span text:style-name="nadrukvet">- en praktijk</text:span> onderwijs te bepalen, geldt het volgende:</text:p>
                          </text:list-item>
                        </text:list>
                      </text:list-item>
                      <text:list-item text:style-override="id1-3-2-2-3-9-1-3-1-2-9-5">
                        <text:number>i.</text:number>
                        <text:p text:style-name="table_al">Voor projecten vanaf 460 m² bvo: Voor projecten vanaf 460 m2 bvo: de sectieafhankelijke kosten bestaan uit een vast bedrag per voorziening en een vast bedrag per sectie. </text:p>
                      </text:list-item>
                      <text:list-item text:style-override="id1-3-2-2-3-9-1-3-1-2-9-6">
                        <text:number>ii.</text:number>
                        <text:p text:style-name="table_al">Voor projecten kleiner dan 460 m2 bvo: we kennen geen sectieafhankelijke kosten per project toe. Deze kosten zitten al in de kosten per m2 bvo</text:p>
                        <text:list text:style-name="id1-3-2-2-3-9-1-3-1-2-9-6-3">
                          <text:list-item text:style-override="id1-3-2-2-3-9-1-3-1-2-9-6-3-1">
                            <text:number>a.</text:number>
                            <text:p text:style-name="table_al">Zo berekent de school de vergoeding </text:p>
                          </text:list-item>
                        </text:list>
                      </text:list-item>
                      <text:list-item text:style-override="id1-3-2-2-3-9-1-3-1-2-9-7">
                        <text:number>i.</text:number>
                        <text:p text:style-name="table_al">Voor ruimteafhankelijke kosten: vermenigvuldig de extra ruimte in m2 bvo die de  school nodig heeft volgens de verordening met de volgende bedragen per soort ruimte:</text:p>
                      </text:list-item>
                    </text:list>
                    <text:p text:style-name="table_al"/>
                    <text:list text:style-name="id1-3-2-2-3-9-1-3-1-2-11">
                      <text:list-item text:style-override="id1-3-2-2-3-9-1-3-1-2-11-1">
                        <text:number>ii.</text:number>
                        <text:p text:style-name="table_al">Voor sectieafhankelijke kosten: verhoog de sectie waar de school recht op heeft volgens de verordening met de volgende bedragen per soort ruimte:</text:p>
                      </text:list-item>
                      <text:list-item text:style-override="id1-3-2-2-3-9-1-3-1-2-11-2">
                        <text:number>iii.</text:number>
                        <text:p text:style-name="table_al">Voor de inrichting van de speelplaats: een toeslag van <text:span text:style-name="nadrukvet">€ 34,33</text:span> per m² bvo. </text:p>
                        <text:list text:style-name="id1-3-2-2-3-9-1-3-1-2-11-2-3">
                          <text:list-item text:style-override="id1-3-2-2-3-9-1-3-1-2-11-2-3-1">
                            <text:number>a.</text:number>
                            <text:p text:style-name="table_al">Blijft ongewijzigd</text:p>
                          </text:list-item>
                        </text:list>
                      </text:list-item>
                      <text:list-item text:style-override="id1-3-2-2-3-9-1-3-1-2-11-3">
                        <text:number>6.</text:number>
                        <text:p text:style-name="table_al">Een school voor voortgezet onderwijs kan een extra vergoeding krijgen voor paalfundering en bemaling</text:p>
                      </text:list-item>
                      <text:list-item text:style-override="id1-3-2-2-3-9-1-3-1-2-11-4">
                        <text:number>a.</text:number>
                        <text:p text:style-name="table_al">Het normbedrag is gebaseerd op een standaardlocatie. Als dat nodig is, stelt het college een extra toeslag beschikbaar voor:</text:p>
                      </text:list-item>
                      <text:list-item text:style-override="id1-3-2-2-3-9-1-3-1-2-11-5">
                        <text:number>i.</text:number>
                        <text:p text:style-name="table_al">Paalfundering, en</text:p>
                      </text:list-item>
                      <text:list-item text:style-override="id1-3-2-2-3-9-1-3-1-2-11-6">
                        <text:number>ii.</text:number>
                        <text:p text:style-name="table_al">Bemaling. </text:p>
                      </text:list-item>
                      <text:list-item text:style-override="id1-3-2-2-3-9-1-3-1-2-11-7">
                        <text:number>b.</text:number>
                        <text:p text:style-name="table_al">Paalfundering: de extra vergoeding is afhankelijk van de paallengte die nodig is. Dit wordt zo berekend: </text:p>
                      </text:list-item>
                      <text:list-item text:style-override="id1-3-2-2-3-9-1-3-1-2-11-8">
                        <text:number/>
                        <text:p text:style-name="table_al"/>
                      </text:list-item>
                    </text:list>
                    <text:p text:style-name="table_al">A = Benodigd aantal m2 bvo</text:p>
                    <text:list text:style-name="id1-3-2-2-3-9-1-3-1-2-13">
                      <text:list-item text:style-override="id1-3-2-2-3-9-1-3-1-2-13-1">
                        <text:number>c.</text:number>
                        <text:p text:style-name="table_al">Bemaling: ligt de grondwaterstand minder dan 1 meter onder het maaiveld? Dan is bemaling nodig. Het college kent dan een aanvullend bedrag per vierkante meter goedgekeurde terreinoppervlakte toe. De vergoeding is <text:span text:style-name="nadrukvet">€ 23,98 </text:span>per bruto vierkante meter terrein.</text:p>
                      </text:list-item>
                      <text:list-item text:style-override="id1-3-2-2-3-9-1-3-1-2-13-2">
                        <text:number/>
                        <text:p text:style-name="table_al"/>
                      </text:list-item>
                    </text:list>
                  </table:table-cell>
                </table:table-row>
                <table:table-row table:style-name="row">
                  <table:table-cell table:style-name="entry" table:number-rows-spanned="1" table:number-columns-spanned="1">
                    <text:p text:style-name="table_al">Artikel 7 bouwkosten</text:p>
                    <text:p text:style-name="table_al">Lid 1 en 2 blijven ongewijzigd</text:p>
                    <text:p text:style-name="table_al">Bouwkosten school voor basisonderwijs</text:p>
                    <text:p text:style-name="table_al">Bouwkosten speciale school voor basisonderwijs</text:p>
                    <text:p text:style-name="table_al">Bouwkosten school voor speciaal of voortgezet speciaal onderwijs</text:p>
                    <text:p text:style-name="table_al">Toeslag paalfundering en bemaling</text:p>
                    <text:p text:style-name="table_al">De omvang van de vergoeding voor paalfundering en bemaling bij uitbreiding wordt berekend volgens artikel 4, lid 7 van deze nadere regel.</text:p>
                  </table:table-cell>
                  <table:table-cell table:style-name="entry" table:number-rows-spanned="1" table:number-columns-spanned="1">
                    <text:p text:style-name="table_al">Artikel 7 bouwkosten</text:p>
                    <text:p text:style-name="table_al">Lid 1 en 2 blijven ongewijzigd</text:p>
                    <text:p text:style-name="table_al">
                      <text:span text:style-name="nadrukvet">De volgende kosten kunnen vallen onder </text:span>
                      <text:span text:style-name="nadrukvet">een toeslag voor het primair en voortgezet (speciaal) onderwijs en gymzalen als dat van toepassing is</text:span>
                    </text:p>
                    <text:p text:style-name="table_al">
                      <text:span text:style-name="nadrukvet">Het betreft stedenbouwkundige eisen</text:span>
                    </text:p>
                    <text:p text:style-name="table_al">
                      <text:span text:style-name="nadrukvet">ENG, hiervoor zijn uitgangspunten en kaders bepaald in de nadere regel duurzaamheid. </text:span>
                    </text:p>
                    <text:p text:style-name="table_al">
                      <text:span text:style-name="nadrukvet">Het schoolbestuur kan de toeslag zoals bedoeld onder a en b niet aanvragen, indien dit van toepassing is besluit het college over de aard en de omvang van de toeslag. </text:span>
                    </text:p>
                    <text:p text:style-name="table_al">Bouwkosten school voor basisonderwijs</text:p>
                    <text:p text:style-name="table_al">Bouwkosten speciale school voor basisonderwijs</text:p>
                    <text:p text:style-name="table_al"/>
                    <text:p text:style-name="table_al">Bouwkosten school voor speciaal of voortgezet speciaal onderwijs</text:p>
                    <text:p text:style-name="table_al"/>
                    <text:p text:style-name="table_al">Toeslag paalfundering en bemaling</text:p>
                    <text:p text:style-name="table_al">De omvang van de vergoeding voor paalfundering en bemaling bij uitbreiding wordt berekend volgens artikel 4, <text:span text:style-name="nadrukvet">lid 6 </text:span>van deze nadere regel. </text:p>
                  </table:table-cell>
                </table:table-row>
                <table:table-row table:style-name="row">
                  <table:table-cell table:style-name="entry" table:number-rows-spanned="1" table:number-columns-spanned="1">
                    <text:p text:style-name="table_al">Artikel 10 Vergoedingen voor een tijdelijke voorziening</text:p>
                    <text:p text:style-name="table_al">Lid 1 blijft ongewijzigd</text:p>
                    <text:p text:style-name="table_al">Vergoeding basisschool en speciale school voor basisonderwijs</text:p>
                    <text:p text:style-name="table_al"/>
                    <text:p text:style-name="table_al">Vergoeding school voor speciaal onderwijs of voortgezet speciaal onderwijs</text:p>
                    <text:p text:style-name="table_al"/>
                    <text:p text:style-name="table_al">De vergoedingen voor de volgende onderdelen worden als volgt berekent: </text:p>
                    <text:p text:style-name="table_al">Sloopkosten van het oude gebouw: volgens artikel 3</text:p>
                    <text:p text:style-name="table_al">Inrichting van het terrein: volgens artikel 4</text:p>
                    <text:p text:style-name="table_al">Tijdelijke verhuizing van de leerlingen: volgens artikel 12</text:p>
                    <text:p text:style-name="table_al"/>
                    <text:p text:style-name="table_al">Vergoeding school voor voortgezet onderwijs</text:p>
                    <text:p text:style-name="table_al">De vergoeding voor een school voor voortgezet onderwijs wordt bepaald met de formule: </text:p>
                    <text:p text:style-name="table_al">T = € 1.159,79 * A + € 79.737,80</text:p>
                    <text:p text:style-name="table_al">T = De vergoeding voor een school voor voortgezet onderwijs.</text:p>
                    <text:p text:style-name="table_al">A = Het in overeenstemming met bijlage I, hoofdstuk 3 van de verordening bepaalde aantal m2 bvo aan tijdelijke huisvesting.</text:p>
                    <text:p text:style-name="table_al"/>
                    <text:p text:style-name="table_al">Toeslag paalfundering en bemaling</text:p>
                    <text:p text:style-name="table_al">De omvang van de vergoeding voor paalfundering en bemaling bij uitbreiding wordt berekend volgens artikel 4, lid 7 van deze nadere regel.</text:p>
                  </table:table-cell>
                  <table:table-cell table:style-name="entry" table:number-rows-spanned="1" table:number-columns-spanned="1">
                    <text:p text:style-name="table_al">Artikel 10 Vergoedingen voor een tijdelijke voorziening</text:p>
                    <text:p text:style-name="table_al">Lid 1 blijft ongewijzigd</text:p>
                    <text:p text:style-name="table_al">Vergoeding basisschool en speciale school voor basisonderwijs</text:p>
                    <text:p text:style-name="table_al"/>
                    <text:p text:style-name="table_al">Vergoeding school voor speciaal onderwijs of voortgezet speciaal onderwijs</text:p>
                    <text:p text:style-name="table_al"/>
                    <text:p text:style-name="table_al">De vergoedingen voor de volgende onderdelen worden als volgt berekent: </text:p>
                    <text:p text:style-name="table_al">Sloopkosten van het oude gebouw: volgens artikel 3</text:p>
                    <text:p text:style-name="table_al">Inrichting van het terrein: volgens artikel 4</text:p>
                    <text:p text:style-name="table_al">Tijdelijke verhuizing van de leerlingen: volgens artikel 12</text:p>
                    <text:p text:style-name="table_al"/>
                    <text:p text:style-name="table_al">Vergoeding school voor voortgezet onderwijs</text:p>
                    <text:p text:style-name="table_al">De vergoeding voor een school voor voortgezet onderwijs wordt bepaald met de formule: </text:p>
                    <text:p text:style-name="table_al">T = <text:span text:style-name="nadrukvet">€ </text:span><text:span text:style-name="nadrukvet">1.218,01</text:span> * A + <text:span text:style-name="nadrukvet">€ 83.740,64</text:span></text:p>
                    <text:p text:style-name="table_al">T = De vergoeding voor een school voor voortgezet onderwijs.</text:p>
                    <text:p text:style-name="table_al">A = Het in overeenstemming met bijlage I, hoofdstuk 3 van de verordening bepaalde aantal m2 bvo aan tijdelijke huisvesting.</text:p>
                    <text:p text:style-name="table_al"/>
                    <text:p text:style-name="table_al">Toeslag paalfundering en bemaling</text:p>
                    <text:p text:style-name="table_al">De omvang van de vergoeding voor paalfundering en bemaling bij uitbreiding wordt berekend volgens artikel 4,<text:span text:style-name="nadrukvet"> lid </text:span><text:span text:style-name="nadrukvet">6</text:span> van deze nadere regel. </text:p>
                  </table:table-cell>
                </table:table-row>
                <table:table-row table:style-name="row">
                  <table:table-cell table:style-name="entry" table:number-rows-spanned="1" table:number-columns-spanned="1">
                    <text:p text:style-name="table_al">Artikel 11 Uitbreiding van bestaande tijdelijke voorzieningen</text:p>
                    <text:p text:style-name="table_al">Lid 1 en 2 blijven ongewijzigd</text:p>
                    <text:p text:style-name="table_al">Vergoeding basisschool en speciale school voor basisonderwijs</text:p>
                    <text:p text:style-name="table_al"/>
                    <text:p text:style-name="table_al">Vergoeding school voor speciaal of voortgezet speciaal onderwijs</text:p>
                    <text:p text:style-name="table_al"/>
                    <text:p text:style-name="table_al">Huur voor tijdelijk gebruik bestemde gebouwen </text:p>
                    <text:p text:style-name="table_al">Huur van een tijdelijke voorziening en huur van een bestaand gebouw krijgt de school vergoed op basis van de werkelijke kosten</text:p>
                  </table:table-cell>
                  <table:table-cell table:style-name="entry" table:number-rows-spanned="1" table:number-columns-spanned="1">
                    <text:p text:style-name="table_al">Artikel 11 Uitbreiding van bestaande tijdelijke voorzieningen</text:p>
                    <text:p text:style-name="table_al">Lid 1 en 2 blijven ongewijzigd</text:p>
                    <text:p text:style-name="table_al">Vergoeding basisschool en speciale school voor basisonderwijs</text:p>
                    <text:p text:style-name="table_al"/>
                    <text:p text:style-name="table_al">Vergoeding school voor speciaal of voortgezet speciaal onderwijs</text:p>
                    <text:p text:style-name="table_al"/>
                    <text:p text:style-name="table_al">Huur voor tijdelijk gebruik bestemde gebouwen </text:p>
                    <text:p text:style-name="table_al">Huur van een tijdelijke voorziening en huur van een bestaand gebouw krijgt de school vergoed op basis van de werkelijke kosten. </text:p>
                  </table:table-cell>
                </table:table-row>
                <table:table-row table:style-name="row">
                  <table:table-cell table:style-name="entry" table:number-rows-spanned="1" table:number-columns-spanned="1">
                    <text:p text:style-name="table_al">Artikel 12 Toeslag voor verhuiskosten</text:p>
                    <text:p text:style-name="table_al">Lid 1 blijft ongewijzigd</text:p>
                    <text:p text:style-name="table_al">Een school voor primair onderwijs en (voortgezet) speciaal onderwijs moet tijdelijk een andere locatie gebruiken</text:p>
                    <text:p text:style-name="table_al">Moet (een deel van) de school tijdens de nieuwbouw tijdelijk een andere locatie gebruiken? Dan heeft de school aanspraak op een vergoeding voor verhuiskosten voor 2 verhuizingen.</text:p>
                    <text:p text:style-name="table_al">Het college rekent met een vaste vergoeding per bruto vloeroppervlakte. De vergoeding is € 10,77 per m² bvo die moet worden verhuisd. </text:p>
                  </table:table-cell>
                  <table:table-cell table:style-name="entry" table:number-rows-spanned="1" table:number-columns-spanned="1">
                    <text:p text:style-name="table_al">Artikel 12 Toeslag voor verhuiskosten</text:p>
                    <text:p text:style-name="table_al">Lid 1 blijft ongewijzigd</text:p>
                    <text:p text:style-name="table_al">Een school voor primair onderwijs en (voortgezet) speciaal onderwijs moet tijdelijk een andere locatie gebruiken</text:p>
                    <text:p text:style-name="table_al">Moet (een deel van) de school tijdens de nieuwbouw tijdelijk een andere locatie gebruiken? Dan heeft de school <text:span text:style-name="nadrukvet">ook </text:span>aanspraak op een vergoeding voor verhuiskosten. </text:p>
                    <text:p text:style-name="table_al">Het college rekent met een vaste vergoeding per bruto vloeroppervlakte <text:span text:style-name="nadrukvet">per verhuizing</text:span>. De vergoeding is <text:span text:style-name="nadrukvet">€ 11,49</text:span> per m² bvo <text:span text:style-name="nadrukvet">behorend bij het aantal leerlingen dat wordt verhuisd.</text:span></text:p>
                  </table:table-cell>
                </table:table-row>
                <table:table-row table:style-name="row">
                  <table:table-cell table:style-name="entry" table:number-rows-spanned="1" table:number-columns-spanned="1">
                    <text:p text:style-name="table_al">Artikel 13 Toeslag voor busvervoer</text:p>
                    <text:p text:style-name="table_al">Lid 1 blijft ongewijzigd</text:p>
                    <text:p text:style-name="table_al">Het gaat om de werkelijke kosten van het busvervoer</text:p>
                    <text:p text:style-name="table_al">Om de toeslag voor buskosten te bepalen, kijkt het college naar de werkelijke kosten. Het schoolbestuur vraagt daarvoor meerdere offertes op.</text:p>
                  </table:table-cell>
                  <table:table-cell table:style-name="entry" table:number-rows-spanned="1" table:number-columns-spanned="1">
                    <text:p text:style-name="table_al">Artikel 13 Toeslag voor busvervoer</text:p>
                    <text:p text:style-name="table_al">Lid 1 blijft ongewijzigd</text:p>
                    <text:p text:style-name="table_al">Het gaat om de werkelijke kosten van het busvervoer</text:p>
                    <text:p text:style-name="table_al">Om de toeslag voor buskosten te bepalen, kijkt het college naar de werkelijke kosten. Het schoolbestuur vraagt daarvoor <text:span text:style-name="nadrukvet">ten minste drie </text:span>offertes op. <text:span text:style-name="nadrukvet">Het college beoordeeld de offertes en stelt op basis van beste prijs/kwaliteitverhouding in overleg tussen het schoolbestuur en de gemeente de hoogte van de vergoeding vast. </text:span></text:p>
                  </table:table-cell>
                </table:table-row>
                <table:table-row table:style-name="row">
                  <table:table-cell table:style-name="entry" table:number-rows-spanned="1" table:number-columns-spanned="1">
                    <text:p text:style-name="table_al">Artikel 14 Vergoeding meubilair en onderwijsleerpakket</text:p>
                    <text:p text:style-name="table_al">Zo berekent het college de vergoeding</text:p>
                    <text:p text:style-name="table_al">Het college bepaalt het bedrag van de vergoeding voor onderwijsleerpakket en meubilair aan de hand van het verschil tussen de al toegekende voorziening en de nieuw berekende voorziening</text:p>
                    <text:p text:style-name="table_al">Heeft de school vóór 1 januari 2021 een vergoeding voor onderwijsleerpakket en meubilair ontvangen? Dan wordt het verschil tussen de oude norm (verordening 2015) en de nieuwe norm in deze verordening vergoed.</text:p>
                    <text:p text:style-name="table_al">Bij een vergoeding voor onderwijsleerpakket en meubilair is het bruto vloeroppervlakte van het schoolgebouw leidend. Bij nieuwbouw wordt niet direct het volledige schoolgebouw ingericht. Dan wordt de inrichting gebaseerd op de bruto vloeroppervlakte voor het aantal leerlingen dat de school heeft.</text:p>
                    <text:p text:style-name="table_al">Vergoeding basisschool </text:p>
                    <text:p text:style-name="table_al">Deze tabel geldt ook voor een eventueel speellokaal.</text:p>
                    <text:p text:style-name="table_al">Vergoeding speciale school voor basisonderwijs</text:p>
                    <text:p text:style-name="table_al">Vergoeding school voor speciaal en voortgezet speciaal onderwijs</text:p>
                    <text:p text:style-name="table_al">Vergoeding speellokaal speciale school voor basisonderwijs en school voor speciaal onderwijs</text:p>
                    <text:p text:style-name="table_al">De vergoeding voor een onderwijsleerpakket en meubilair voor de inrichting van een speellokaal voor een speciale school voor basisonderwijs en een school voor speciaal onderwijs is € 9.094,58.</text:p>
                    <text:p text:style-name="table_al">Vergoeding school voor voortgezet onderwijs</text:p>
                    <text:p text:style-name="table_al">De vergoeding voor de eerste inrichting met onderwijsleerpakket en meubilair is gekoppeld aan de voorzieningen nieuwbouw en uitbreiding. Dit is niet vervangende nieuwbouw, uitbreiding en ingebruikneming ter vervanging van een bestaand gebouw.</text:p>
                    <text:p text:style-name="table_al">De school heeft aanspraak op deze vergoeding als de school de eerste inrichting nog niet eerder van het rijk of de gemeente betaald heeft gekregen of er sprake is profielverandering waarbij de inrichting van wezenlijk andere aard is. De hoogte van de vergoeding wordt berekend door het verschil vast te stellen tussen de al toegekende vergoeding en de vergoeding die is vastgesteld op basis van de te realiseren bruto vloeroppervlakte per ruimtetype.</text:p>
                    <text:p text:style-name="table_al">De hoogte van de vergoeding per ruimtetype bestaat uit: </text:p>
                    <text:p text:style-name="table_al"/>
                  </table:table-cell>
                  <table:table-cell table:style-name="entry" table:number-rows-spanned="1" table:number-columns-spanned="1">
                    <text:p text:style-name="table_al">Artikel 14 Vergoeding meubilair en onderwijsleerpakket</text:p>
                    <text:p text:style-name="table_al">Zo berekent het college de vergoeding</text:p>
                    <text:p text:style-name="table_al">Het college bepaalt het bedrag van de vergoeding voor onderwijsleerpakket en meubilair aan de hand van het verschil tussen de al toegekende voorziening en de nieuw berekende voorziening. <text:span text:style-name="nadrukvet">(gelijk aan de ruimtebehoefte o.b.v. het aantal leerlingen). </text:span></text:p>
                    <text:p text:style-name="table_al">Heeft de school vóór 1 januari 2021 een vergoeding voor onderwijsleerpakket en meubilair ontvangen? Dan wordt het verschil tussen de oude norm (verordening 2015) en de nieuwe norm in deze verordening vergoed. </text:p>
                    <text:p text:style-name="table_al">Bij nieuwbouw wordt niet direct het volledige schoolgebouw ingericht. Dan wordt de inrichting gebaseerd op de bruto vloeroppervlakte voor het aantal leerlingen dat de school heeft. </text:p>
                    <text:p text:style-name="table_al">
                      <text:span text:style-name="nadrukvet">In het geval dat er sprake is van een (in)groeischool wordt rekening gehouden met de m² bvo behorend bij 50 leerlingen extra, zodat gedurende het schooljaar de school is voorzien van </text:span>
                      <text:span text:style-name="nadrukvet">voldoende onderwijsleerpakket en meubilair. </text:span>
                    </text:p>
                    <text:p text:style-name="table_al">Vergoeding basisschool </text:p>
                    <text:p text:style-name="table_al">Deze tabel geldt ook voor een eventueel speellokaal.</text:p>
                    <text:p text:style-name="table_al">Vergoeding speciale school voor basisonderwijs</text:p>
                    <text:p text:style-name="table_al">Vergoeding school voor speciaal en voortgezet speciaal onderwijs</text:p>
                    <text:p text:style-name="table_al">Vergoeding speellokaal speciale school voor basisonderwijs en school voor speciaal onderwijs</text:p>
                    <text:p text:style-name="table_al">De vergoeding voor een onderwijsleerpakket en meubilair voor de inrichting van een speellokaal voor een speciale school voor basisonderwijs en een school voor speciaal onderwijs is <text:span text:style-name="nadrukvet">€ 9.</text:span><text:span text:style-name="nadrukvet">701,19</text:span>. </text:p>
                    <text:p text:style-name="table_al">Vergoeding school voor voortgezet onderwijs</text:p>
                    <text:p text:style-name="table_al">De vergoeding voor de eerste inrichting met onderwijsleerpakket en meubilair is gekoppeld aan de voorzieningen nieuwbouw en uitbreiding. Dit is niet vervangende nieuwbouw,  <text:span text:style-name="nadrukvet">ingebruikneming en uitbreiding </text:span>ter vervanging van een bestaand gebouw. </text:p>
                    <text:p text:style-name="table_al">De school heeft aanspraak op deze vergoeding als de school de eerste inrichting nog niet eerder van het rijk of de gemeente betaald heeft gekregen of er sprake is profielverandering waarbij de inrichting van wezenlijk andere aard is. De hoogte van de vergoeding wordt berekend door het verschil vast te stellen tussen de al toegekende vergoeding en de vergoeding die is vastgesteld op basis van de te realiseren bruto vloeroppervlakte per ruimtetype.</text:p>
                    <text:p text:style-name="table_al">De hoogte van de vergoeding per ruimtetype bestaat uit: </text:p>
                    <text:p text:style-name="table_al"/>
                  </table:table-cell>
                </table:table-row>
              </table:table>
              <text:p text:style-name="table_bottom"/>
            </text:section>
            <text:section text:name="table_id1-3-2-2-3-10" text:style-name="table">
              <text:p text:style-name="table_top"/>
              <table:table table:style-name="tgroup">
                <table:table-column table:style-name="id1-3-2-2-3-10-1-1"/>
                <table:table-column table:style-name="id1-3-2-2-3-10-1-2"/>
                <table:table-row table:style-name="row">
                  <table:table-cell table:style-name="entry" table:number-rows-spanned="1" table:number-columns-spanned="1">
                    <text:p text:style-name="table_al">Artikel 15 Nieuwbouw</text:p>
                    <text:p text:style-name="table_al">Vergoeding van de bouwkosten voor nieuwbouw van een gymzaal</text:p>
                    <text:p text:style-name="table_al">In deze vergoeding zitten ook de kosten van fundering op staal en de inrichting van het terrein. </text:p>
                    <text:p text:style-name="table_al">De vergoeding is: </text:p>
                    <text:p text:style-name="table_al">Voor een school voor (voortgezet) speciaal onderwijs met cluster 3 is de vergoeding: </text:p>
                    <text:p text:style-name="table_al">Is paalfundering noodzakelijk? Dan krijgt de school een toeslag op basis van de volgende bedragen: </text:p>
                    <text:p text:style-name="table_al">Ligt de grondwaterstand minder dan 1 meter onder het maaiveld? Dan is bemaling nodig. Het college kent dan een aanvullend bedrag per vierkante meter goedgekeurde terreinoppervlakte toe. De vergoeding is € 24,49 per bruto vierkante meter terrein.</text:p>
                  </table:table-cell>
                  <table:table-cell table:style-name="entry" table:number-rows-spanned="1" table:number-columns-spanned="1">
                    <text:p text:style-name="table_al">Artikel 15 Nieuwbouw</text:p>
                    <text:p text:style-name="table_al">Vergoeding van de bouwkosten voor nieuwbouw van een gymzaal</text:p>
                    <text:p text:style-name="table_al">In deze vergoeding zitten ook de kosten van fundering op staal en de inrichting van het terrein. <text:span text:style-name="nadrukvet">Een specificatie van de vergoeding is opgenomen in artikel 1. </text:span></text:p>
                    <text:p text:style-name="table_al">De vergoeding is: </text:p>
                    <text:p text:style-name="table_al">Voor een school voor (voortgezet) speciaal onderwijs met cluster 3 is de vergoeding: </text:p>
                    <text:p text:style-name="table_al">Is paalfundering noodzakelijk? Dan krijgt de school een toeslag op basis van de volgende bedragen: </text:p>
                    <text:p text:style-name="table_al">Ligt de grondwaterstand minder dan 1 meter onder het maaiveld? Dan is bemaling nodig. Het college kent dan een aanvullend bedrag per vierkante meter goedgekeurde terreinoppervlakte toe. De vergoeding is <text:span text:style-name="nadrukvet">€ 25,72</text:span> per bruto vierkante meter terrein. </text:p>
                  </table:table-cell>
                </table:table-row>
              </table:table>
              <text:p text:style-name="table_bottom"/>
            </text:section>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Artikel 16  Uitbreiding</text:p>
                    <text:p text:style-name="table_al">Lid 1 blijft ongewijzigd. </text:p>
                    <text:p text:style-name="table_al">Vergoeding voor het uitbreiden van een gymzaal</text:p>
                    <text:p text:style-name="table_al"/>
                  </table:table-cell>
                  <table:table-cell table:style-name="entry" table:number-rows-spanned="1" table:number-columns-spanned="1">
                    <text:p text:style-name="table_al">Artikel 16  Uitbreiding</text:p>
                    <text:p text:style-name="table_al">Lid 1 blijft ongewijzigd. </text:p>
                    <text:p text:style-name="table_al">Vergoeding voor het uitbreiden van een gymzaal</text:p>
                    <text:p text:style-name="table_al"/>
                  </table:table-cell>
                </table:table-row>
                <table:table-row table:style-name="row">
                  <table:table-cell table:style-name="entry" table:number-rows-spanned="1" table:number-columns-spanned="1">
                    <text:p text:style-name="table_al">Artikel 17 Onderwijsleerpakket en meubilair</text:p>
                    <text:p text:style-name="table_al">Voor een basisschool of een speciale school voor basisonderwijs</text:p>
                    <text:p text:style-name="table_al">De vergoeding voor de eerste inrichting met een onderwijsleerpakket of meubilair voor een gymzaal is € 62.930,45</text:p>
                    <text:p text:style-name="table_al">Voor een school voor speciaal onderwijs of voor voortgezet speciaal onderwijs</text:p>
                    <text:p text:style-name="table_al">De vergoeding voor de eerste inrichting met een onderwijsleerpakket of meubilair voor een gymzaal is: </text:p>
                    <text:p text:style-name="table_al">Voor een school voor voortgezet onderwijs</text:p>
                    <text:p text:style-name="table_al">De vergoeding voor de eerste inrichting met een onderwijsleerpakket of meubilair voor een gymzaal is: </text:p>
                    <text:p text:style-name="table_al"/>
                  </table:table-cell>
                  <table:table-cell table:style-name="entry" table:number-rows-spanned="1" table:number-columns-spanned="1">
                    <text:p text:style-name="table_al">Artikel 17 Onderwijsleerpakket en meubilair</text:p>
                    <text:p text:style-name="table_al">Voor een basisschool of een speciale school voor basisonderwijs</text:p>
                    <text:p text:style-name="table_al">De vergoeding voor de eerste inrichting met een onderwijsleerpakket of meubilair voor een gymzaal is <text:span text:style-name="nadrukvet">€ 67.127,91. </text:span></text:p>
                    <text:p text:style-name="table_al">Voor een school voor speciaal onderwijs of voor voortgezet speciaal onderwijs</text:p>
                    <text:p text:style-name="table_al">De vergoeding voor de eerste inrichting met een onderwijsleerpakket of meubilair voor een gymzaal is: </text:p>
                    <text:p text:style-name="table_al">Voor een school voor voortgezet onderwijs</text:p>
                    <text:p text:style-name="table_al">De vergoeding voor de eerste inrichting met een onderwijsleerpakket of meubilair voor een gymzaal is: </text:p>
                    <text:p text:style-name="table_al"/>
                  </table:table-cell>
                </table:table-row>
                <table:table-row table:style-name="row">
                  <table:table-cell table:style-name="entry" table:number-rows-spanned="1" table:number-columns-spanned="1">
                    <text:p text:style-name="table_al">Artikel 18 het college bepaalt hoeveel geld de scholen krijgen voor het gebruik en onderhoud van gymzalen</text:p>
                    <text:p text:style-name="table_al">Lid 1 en 2 blijven ongewijzigd</text:p>
                    <text:p text:style-name="table_al">Het schoolbestuur krijgt ieder jaar een bedrag voor het gebruik en onderhoud van een gymzaal</text:p>
                    <text:p text:style-name="table_al">De vergoeding bestaat uit een vast bedrag en een variabel bedrag per vastgesteld klokuur. In deze bedragen zit een vergoeding voor:</text:p>
                    <text:p text:style-name="table_al">Het binnen- en buitenonderhoud van het gebouw. </text:p>
                    <text:p text:style-name="table_al">Het beheren en onderhouden van een gymzaal, zodat de staat van de gymzaal op peil blijft </text:p>
                    <text:p text:style-name="table_al">Het vervangen en aanpassen van het onderwijsleerpakket en meubilair </text:p>
                    <text:p text:style-name="table_al">De hoogte van de vergoeding is afhankelijk van het jaar waarin de gymzaal is gebouwd en de oppervlakte van de gymzaal. </text:p>
                    <text:p text:style-name="table_al">Sub c blijft ongewijzigd. </text:p>
                    <text:p text:style-name="table_al">Lid 4 en 5 blijven ongewijzigd.</text:p>
                  </table:table-cell>
                  <table:table-cell table:style-name="entry" table:number-rows-spanned="1" table:number-columns-spanned="1">
                    <text:p text:style-name="table_al">Artikel 18 het college bepaalt hoeveel geld de scholen krijgen voor het gebruik en onderhoud van gymzalen</text:p>
                    <text:p text:style-name="table_al">Lid 1 en 2 blijven ongewijzigd</text:p>
                    <text:p text:style-name="table_al">Het schoolbestuur krijgt ieder jaar een bedrag voor het gebruik en onderhoud van de gymzaal</text:p>
                    <text:p text:style-name="table_al">De vergoeding bestaat uit een vast bedrag en een variabel bedrag per vastgesteld klokuur. In deze bedragen zit een vergoeding voor: </text:p>
                    <text:p text:style-name="table_al">Het binnen- en buitenonderhoud van het gebouw. </text:p>
                    <text:p text:style-name="table_al">Het beheren en onderhouden van een gymzaal, zodat de staat van de gymzaal op peil blijft </text:p>
                    <text:p text:style-name="table_al">Het vervangen en aanpassen van het onderwijsleerpakket en meubilair </text:p>
                    <text:p text:style-name="table_al">De hoogte van de vergoeding is afhankelijk van het jaar waarin de gymzaal is gebouwd en de oppervlakte van de gymzaal. </text:p>
                    <text:p text:style-name="table_al">Sub c blijft ongewijzigd. </text:p>
                    <text:p text:style-name="table_al">Lid 4 en 5 blijven ongewijzigd. </text:p>
                  </table:table-cell>
                </table:table-row>
                <table:table-row table:style-name="row">
                  <table:table-cell table:style-name="entry" table:number-rows-spanned="1" table:number-columns-spanned="1">
                    <text:p text:style-name="table_al">Artikel 19  Als de school sportvelden huurt</text:p>
                    <text:p text:style-name="table_al">Een school voor voortgezet onderwijs kan een vergoeding krijgen voor de huur van een sportveld. </text:p>
                    <text:p text:style-name="table_al">De school krijgt alleen een vergoeding als zij geen eigen sportveld heeft en geen sportveld gebruikt dat het college betaalt. </text:p>
                    <text:p text:style-name="table_al">Het schoolbestuur krijgt voor maximaal 8 weken per jaar een vergoeding. De vergoeding is voor 8 weken € 25,68<text:span text:style-name="nadrukvet"/>per klokuur.</text:p>
                  </table:table-cell>
                  <table:table-cell table:style-name="entry" table:number-rows-spanned="1" table:number-columns-spanned="1">
                    <text:p text:style-name="table_al">Artikel 19  Als de school sportvelden huurt</text:p>
                    <text:p text:style-name="table_al">Een school voor voortgezet onderwijs kan een vergoeding krijgen voor de huur van een sportveld. </text:p>
                    <text:p text:style-name="table_al">De school krijgt alleen een vergoeding als zij geen eigen sportveld heeft en geen sportveld gebruikt dat het college betaalt. </text:p>
                    <text:p text:style-name="table_al">Het schoolbestuur krijgt voor maximaal 8 weken per jaar een vergoeding. De vergoeding is voor 8 weken <text:span text:style-name="nadrukvet">€ 27,40 </text:span>per klokuur. </text:p>
                  </table:table-cell>
                </table:table-row>
                <table:table-row table:style-name="row">
                  <table:table-cell table:style-name="entry" table:number-rows-spanned="1" table:number-columns-spanned="1">
                    <text:p text:style-name="table_al">Artikel 20 De school kan een vergoeding van feitelijke kosten krijgen</text:p>
                    <text:p text:style-name="table_al">Het gaat om de kosten die het college eerst goedkeurt</text:p>
                    <text:p text:style-name="table_al">Een school krijgt een vergoeding van de kosten bij herstel van een constructiefout, herstel en vervanging door schade aan een gebouw of aan het onderwijsleerpakket of het meubilair (artikel 2, lid 2 en 3 van de verordening). Het college baseert haar vergoeding op een offerte. Het college keurt eerst de offerte goed.</text:p>
                    <text:list text:style-name="id1-3-2-2-3-11-1-3-5-1-4">
                      <text:list-item text:style-override="id1-3-2-2-3-11-1-3-5-1-4-1">
                        <text:number>1.</text:number>
                        <text:p text:style-name="table_al">De school kan een vergoeding aanvragen voor advieskosten voor het herstel van een constructiefout en onderhoud. </text:p>
                      </text:list-item>
                    </text:list>
                    <text:p text:style-name="table_al">Sub a, b, c en d blijven ongewijzigd.</text:p>
                  </table:table-cell>
                  <table:table-cell table:style-name="entry" table:number-rows-spanned="1" table:number-columns-spanned="1">
                    <text:p text:style-name="table_al">Artikel 20 De school kan een vergoeding van feitelijke kosten krijgen</text:p>
                    <text:p text:style-name="table_al">Het gaat om de kosten die het college eerst goedkeurt</text:p>
                    <text:p text:style-name="table_al">Een school krijgt een vergoeding van de kosten bij herstel van een constructiefout, herstel en vervanging door schade aan een <text:span text:style-name="nadrukvet">school</text:span>gebouw <text:span text:style-name="nadrukvet">of gymzaal</text:span> of aan het onderwijsleerpakket of het meubilair (artikel 2, lid 2 en 3 van de verordening). <text:span text:style-name="nadrukvet">Het schoolbestuur vraagt hiervoor minimaal 3 offertes op. Het college beoordeelt de offertes en stelt op basis van beste prijs/kwaliteitverhouding in overleg tussen het schoolbestuur en de gemeente de hoogte van de vergoeding vast. </text:span>Het college keurt <text:span text:style-name="nadrukvet">voor de start van de uitvoering</text:span> eerst de offerte goed.</text:p>
                    <text:list text:style-name="id1-3-2-2-3-11-1-3-5-2-4">
                      <text:list-item text:style-override="id1-3-2-2-3-11-1-3-5-2-4-1">
                        <text:number>1.</text:number>
                        <text:p text:style-name="table_al">De school kan een vergoeding aanvragen voor advieskosten voor het herstel van een constructiefout.</text:p>
                      </text:list-item>
                    </text:list>
                    <text:p text:style-name="table_al">Sub a, b, c en d blijven ongewijzigd. </text:p>
                  </table:table-cell>
                </table:table-row>
              </table:table>
              <text:p text:style-name="table_bottom"/>
            </text:section>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Artikel 21 Indexering</text:p>
                    <text:p text:style-name="table_al">Lid 1 blijft ongewijzigd. </text:p>
                    <text:p text:style-name="table_al">Is een project over meerdere jaren verdeeld? </text:p>
                    <text:p text:style-name="table_al">Voorzieningen voor nieuwbouw, renovatie en vervangende nieuwbouw worden verdeeld over 2 jaar voorbereiding en 2 jaar uitvoering. Daarbij worden in het eerste jaar van uitvoering de normbedragen (op basis van de dan geldende normbedragen) en m² bvo definitief vastgesteld.</text:p>
                  </table:table-cell>
                  <table:table-cell table:style-name="entry" table:number-rows-spanned="1" table:number-columns-spanned="1">
                    <text:p text:style-name="table_al">Artikel 21 Indexering</text:p>
                    <text:p text:style-name="table_al">Lid 1 blijft ongewijzigd. </text:p>
                    <text:p text:style-name="table_al">Is een project over meerdere jaren verdeeld? </text:p>
                    <text:p text:style-name="table_al">Voorzieningen voor nieuwbouw, renovatie en vervangende nieuwbouw worden verdeeld over 2 jaar voorbereiding en 2 jaar uitvoering. <text:span text:style-name="nadrukvet">Bij het verstrekken van de beschikking over de eerste uitvoering worden </text:span>de normbedragen (op basis van de dan geldende normbedragen) en m2 bvo definitief vastgesteld.</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2 dec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0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60 van de Gemeentewet]|[1.0:c:BWBR0005416&amp;artikel=160&amp;g=2021-01-01</meta:user-defined>
    <meta:user-defined meta:name="DCTERMS.abstract">Regels jaarlijkse normbedragen voor huisvesting van scholen </meta:user-defined>
    <meta:user-defined meta:name="DCTERMS.alternative">Nadere regel vergoedingen schoolgebouwen</meta:user-defined>
    <dc:language>nl</dc:language>
    <meta:user-defined meta:name="OVERHEIDop.locatietype/OVERHEIDop.gebiedsmarkering">Gemeente</meta:user-defined>
    <meta:user-defined meta:name="DC.title">Nadere regel vergoedingen voor schoolgebouwen</meta:user-defined>
    <meta:user-defined meta:name="DCTERMS.W3CDTF/DCTERMS.available">2023-12-18</meta:user-defined>
    <meta:user-defined meta:name="DCTERMS.W3CDTF/OVERHEIDop.jaargang">2023</meta:user-defined>
    <meta:user-defined meta:name="OVERHEIDop.publicationIssue">540078</meta:user-defined>
    <meta:user-defined meta:name="OVERHEIDop.betreftRegeling">CVDR654125_4</meta:user-defined>
    <meta:user-defined meta:name="xs:date/OVERHEIDop.startdatum">2023-12-19</meta:user-defined>
    <meta:user-defined meta:name="OVERHEIDop.GmbID/DC.identifier">gmb-2023-540078</meta:user-defined>
    <meta:user-defined meta:name="OVERHEIDop.versieInformatie"/>
  </office:meta>
</office:document-meta>
</file>