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rggraaf 18, 4231 ZJ Meerkerk, Meerkerk (MKK00) F 1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3 heeft de gemeente een aanvraag omgevingsvergunning (regulier) ontvangen voor het perceel Burggraaf 18, 4231 ZJ Meerkerk, Meerkerk (MKK00) F 1228. De aanvraag is geregistreerd onder zaaknummer OVR-2023-003874. De aanvraag betreft het bouwen van bedrijfsruimten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007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7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7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387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Burggraaf 18, 4231 ZJ Meerkerk, Meerkerk (MKK00) F 1228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072</meta:user-defined>
    <meta:user-defined meta:name="OVERHEIDop.GmbID/DC.identifier">gmb-2023-540072</meta:user-defined>
    <meta:user-defined meta:name="OVERHEIDop.versieInformatie"/>
  </office:meta>
</office:document-meta>
</file>