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plaatsen van een draagbalk, Marijkepaed 35, Noard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rijkepaed 35, Noardburgum</text:p>
            <text:p text:style-name="common-al">Olo: 8268283</text:p>
            <text:p text:style-name="common-al">het plaatsen van een draagbalk</text:p>
            <text:p text:style-name="common-al">Datum ontvangst: 14 dec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40071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071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071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plaatsen van een draagbalk, Marijkepaed 35, Noardburgum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0071</meta:user-defined>
    <meta:user-defined meta:name="OVERHEIDop.GmbID/DC.identifier">gmb-2023-540071</meta:user-defined>
    <meta:user-defined meta:name="OVERHEIDop.versieInformatie"/>
  </office:meta>
</office:document-meta>
</file>