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Kennisgeving van het voornemen tot een-op-een uitgifte door middel van perceeluitbreiding in Schinkelhaven aan AF 3 B.V. aan de Anthony Fokkerweg 3 te Amsterdam</text:p>
      <text:section text:name="zakelijke-mededeling_id1-3-2" text:style-name="zakelijke-mededeling">
        <text:section text:name="zakelijke-mededeling-tekst_id1-3-2-1" text:style-name="zakelijke-mededeling-tekst">
          <text:section text:name="tekst_id1-3-2-1-1" text:style-name="tekst">
            <text:p text:style-name="common-al"> Op 4 december 2023 is in de bekendmaking van het voornemen tot een-op-een uitgifte door middel van een perceeluitbreiding in Schinkelhaven aan AF 3 B.V. aan de Anthony Fokkerweg 3 te Amsterdam (Gemeenteblad 2023, 511983) een foutieve datum opgenomen waarop uiterlijk een gerechtelijke procedure in kort geding aanhangig moet zijn gemaakt bij de afdeling privaatrecht van de rechtbank Amsterdam. De vervaltermijn van 20 kalenderdagen die de gemeente bij dergelijke bekendmakingen hanteert, is hierdoor niet in acht genomen. Middels deze nieuwe publicatie wordt de termijn van 20 kalenderdagen alsnog in acht genomen. Voor het overige blijft de publicatie van 4 december 2023 ongewijzigd. De inhoud hiervan wordt voor de volledigheid hieronder integraal herhaald. </text:p>
            <text:p text:style-name="common-al">- </text:p>
            <text:p text:style-name="common-al">
            <text:span text:style-name="nadrukvet">Object informatie</text:span>
          </text:p>
            <text:p text:style-name="common-al">AF3 B.V., is erfpachter van de gemeentelijke percelen, gelegen aan de Anthony Fokkerweg 3, kadastraal bekend: gemeente Sloten (Noord-Holland), sectie F, nummers 2253 en 2370, hierna: “Percelen”, met hierop een huidige bebouwing bestaande uit bedrijfsruimte en parkeerplaatsen. </text:p>
            <text:p text:style-name="common-al">
            <text:span text:style-name="nadrukvet">Voornemen tot uitgifte in erfpacht</text:span>
          </text:p>
            <text:p text:style-name="common-al">Het college van burgemeester en wethouders van Amsterdam, hierna: de Gemeente, is voornemens een afsprakenbrief met AF3 B.V., overeen te komen waarin de afspraken over transformatie van de huidige bebouwing (sloop/nieuwbouw) worden vastgelegd met als vervolg dat het ondergeschikte perceel aan AF 3 B.V. in erfpacht worden uitgegeven. Zodra aan alle voorwaarden en eisen uit de afsprakenbrief is voldaan, ontvangt AF3 B.V. een erfpachtaanbieding voor de uitgifte van dit perceel zoals die uit de afsprakenbrief volgt. </text:p>
            <text:p text:style-name="common-al">Het ondergeschikte perceel maakt deel uit van de plannen van de Gemeente om Schinkelhaven van bedrijventerrein naar werk-woongebied te transformeren. Deze ambities zijn vastgelegd in de Projectnota Schinkelkwartier, welke is vastgesteld door het College van B&amp;W in december 2021. AF3 B.V. zal het volgende programma op het kavel realiseren:</text:p>
            <text:list text:style-name="id1-3-2-1-1-8">
              <text:list-item text:style-override="id1-3-2-1-1-8-1">
                <text:number>•</text:number>
                <text:p text:style-name="al">Bedrijfsruimte </text:p>
              </text:list-item>
              <text:list-item text:style-override="id1-3-2-1-1-8-2">
                <text:number>•</text:number>
                <text:p text:style-name="al">Kantoor</text:p>
              </text:list-item>
              <text:list-item text:style-override="id1-3-2-1-1-8-3">
                <text:number>•</text:number>
                <text:p text:style-name="al">Parkeerplaatsen</text:p>
              </text:list-item>
              <text:list-item text:style-override="id1-3-2-1-1-8-4">
                <text:number>•</text:number>
                <text:p text:style-name="al">Voorzieningen in de plint, waaronder horeca</text:p>
              </text:list-item>
            </text:list>
            <text:p text:style-name="common-al">
            <text:span text:style-name="nadrukvet">AF 3 B.V. is enige serieuze gegadigde</text:span>
          </text:p>
            <text:p text:style-name="common-al">Er is bij dit project slechts één serieuze gegadigde die in aanmerking komt als toekomstig erfpachter van het perceel. AF3 B.V. komt als enige serieuze gegadigde in aanmerking om de volgende redenen:</text:p>
            <text:list text:style-name="id1-3-2-1-1-11">
              <text:list-item text:style-override="id1-3-2-1-1-11-1">
                <text:number>•</text:number>
                <text:p text:style-name="al">AF 3 B.V. is de erfpachter van de te ontwikkelen aanliggende percelen;</text:p>
              </text:list-item>
              <text:list-item text:style-override="id1-3-2-1-1-11-2">
                <text:number>•</text:number>
                <text:p text:style-name="al">Het gaat hier om een door de gemeente gewenste gebiedsontwikkeling. Dit geschiedt door een grondruil ten behoeve van de gebiedsontwikkeling. Het perceel is te klein om zelfstandig te ontwikkelen. Het uit te geven perceel is ca. 90 m². In de (toekomstige) investeringsnota van Schinkelhaven worden op deze locatie gebouwen geëist met een minimale hoogte van 25 meter. Dat is op een plot van 90 m² onhaalbaar. Daarnaast zit het perceel vast aan een bestaand erfpachtrecht.</text:p>
              </text:list-item>
            </text:list>
            <text:p text:style-name="common-al">Het daarbij gehanteerde criterium is naar aard objectief, redelijk en toetsbaar. Van een schending van het gelijkheidsbeginsel kan daarom geen sprake zijn. </text:p>
            <text:p text:style-name="common-al">
            <text:span text:style-name="nadrukvet">Vervaltermijn</text:span>
          </text:p>
            <text:p text:style-name="common-al">Partijen die zich niet kunnen verenigen met dit voornemen, dienen uiterlijk 8 januari 2024 (20 kalenderdagen na publicatie van het voornemen) een gerechtelijke procedure in kort geding aanhangig te hebben gemaakt bij de afdeling privaatrecht van de rechtbank Amsterdam door middel van het laten uitbrengen van een dagvaarding in kort geding aan het adres van de gemeente Amsterdam.</text:p>
            <text:p text:style-name="last-al">De termijn van 20 kalenderdagen is een vervaltermijn. Indien niet binnen deze termijn een kort geding aanhangig is gemaakt, kunnen er geen aanspraken jegens de gemeente ter zake de ontwikkeling van het betreffende kav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0070</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070</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070</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Kennisgeving van het voornemen tot een-op-een uitgifte door middel van perceeluitbreiding in Schinkelhaven aan AF 3 B.V. aan de Anthony Fokkerweg 3 te Amsterdam</meta:user-defined>
    <meta:user-defined meta:name="DCTERMS.W3CDTF/DCTERMS.available">2023-12-18</meta:user-defined>
    <meta:user-defined meta:name="DCTERMS.W3CDTF/OVERHEIDop.jaargang">2023</meta:user-defined>
    <meta:user-defined meta:name="OVERHEIDop.publicationIssue">540070</meta:user-defined>
    <meta:user-defined meta:name="OVERHEIDop.GmbID/DC.identifier">gmb-2023-540070</meta:user-defined>
    <meta:user-defined meta:name="OVERHEIDop.versieInformatie"/>
  </office:meta>
</office:document-meta>
</file>