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Burg Elenbaasstraat 4 in Kruiningen, Hoofdstraat 69 tot aan de Markt en vanaf de Burg Elenbaasstraat 13 tot aan de Mark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een bijeenkomst: Herdenking watersnoodramp op 1 februari 2024 van 19:00 tot 21:30 uur aan de Burg Elenbaasstraat 4 in Kruiningen;</text:p>
            <text:p text:style-name="common-al">• ontheffing te verlenen voor het in werking hebben van toestellen of geluidsapparaten en het verrichten van handelingen die voor de omgeving geluidshinder veroorzaken op 1 februari 2024 van 19:00 tot 20:15 uur aan de Burg Elenbaasstraat 4 in Kruiningen;</text:p>
            <text:p text:style-name="common-al">• ontheffing te verlenen voor het belemmeren van de bruikbaarheid van de weg: vanaf de Hoofdstraat 69 tot aan de Markt en vanaf de Burg Elenbaasstraat 13 tot aan de Markt in Kruiningen op 1 februari 2024 van 19:00 tot 21:30 uur.</text:p>
            <text:p text:style-name="common-al"/>
            <text:p text:style-name="common-al">Verzenddatum besluit: 14 december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4006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p grond van de Algemene Plaatselijke Verordening, Burg Elenbaasstraat 4 in Kruiningen, Hoofdstraat 69 tot aan de Markt en vanaf de Burg Elenbaasstraat 13 tot aan de Markt in Kruinin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66</meta:user-defined>
    <meta:user-defined meta:name="OVERHEIDop.GmbID/DC.identifier">gmb-2023-540066</meta:user-defined>
    <meta:user-defined meta:name="OVERHEIDop.versieInformatie"/>
  </office:meta>
</office:document-meta>
</file>